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5"/>ГЕНЕРАЛЬНАЯ ДОВЕРЕННОСТЬ</text:p>
      <text:p text:style-name="Preformatted_20_Text"><text:s text:c="19"/>(на право управления и распоряжения</text:p>
      <text:p text:style-name="Preformatted_20_Text"><text:s text:c="28"/>личным имуществом)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пятого января тысяча девятьсот девяносто второго</text:p>
      <text:p text:style-name="Preformatted_20_Text"><text:s text:c="4"/>года. Я, нижеподписавшийся Веселов Леонид Андреевич, проживающий в</text:p>
      <text:p text:style-name="Preformatted_20_Text"><text:s text:c="4"/>г.Москве, ул.Пехотная, <text:s text:c="2"/>д.9, <text:s text:c="2"/>кв.13, <text:s text:c="2"/>настоящей <text:s text:c="2"/>доверенностью</text:p>
      <text:p text:style-name="Preformatted_20_Text"><text:s text:c="4"/>уполномачиваю гражданина <text:s text:c="2"/>Парамонова <text:s text:c="3"/>Александра <text:s text:c="3"/>Сергеевича,</text:p>
      <text:p text:style-name="Preformatted_20_Text"><text:s text:c="4"/>проживающего в г.Москве, ул.Товарищеская, д.9, кв.421, управлять и</text:p>
      <text:p text:style-name="Preformatted_20_Text"><text:s text:c="4"/>распоряжаться всем моим имуществом, <text:s/>в чем бы оно ни заключалось и</text:p>
      <text:p text:style-name="Preformatted_20_Text"><text:s text:c="4"/>где бы <text:s/>ни <text:s/>находилось, <text:s/>и <text:s/>в <text:s/>соответствии <text:s/>с <text:s/>этим заключать все</text:p>
      <text:p text:style-name="Preformatted_20_Text"><text:s text:c="4"/>разрешенные законом <text:s/>сделки, <text:s/>в <text:s/>частности: <text:s/>покупать, <text:s/>продавать,</text:p>
      <text:p text:style-name="Preformatted_20_Text"><text:s text:c="4"/>дарить, принимать <text:s/>в дар, <text:s/>обменивать строения и другое имущество,</text:p>
      <text:p text:style-name="Preformatted_20_Text"><text:s text:c="4"/>определяя во всех случаях суммы, <text:s/>сроки и другие условия по своему</text:p>
      <text:p text:style-name="Preformatted_20_Text"><text:s text:c="4"/>усмотрению; производить расчеты по заключенным сделкам; <text:s/>принимать</text:p>
      <text:p text:style-name="Preformatted_20_Text"><text:s text:c="4"/>наследства и <text:s/>отказываться <text:s/>от <text:s/>них; <text:s/>получать <text:s/>причитающиеся <text:s/>мне</text:p>
      <text:p text:style-name="Preformatted_20_Text"><text:s text:c="4"/>имущество, деньги, <text:s/>ценные бумаги, <text:s/>а также документы от всех лиц,</text:p>
      <text:p text:style-name="Preformatted_20_Text"><text:s text:c="4"/>учреждений, предприятий, <text:s text:c="2"/>организаций, <text:s text:c="3"/>в <text:s text:c="3"/>том <text:s text:c="3"/>числе <text:s text:c="3"/>из</text:p>
      <text:p text:style-name="Preformatted_20_Text"><text:s text:c="4"/>Государственного и <text:s text:c="2"/>других <text:s text:c="2"/>банков, <text:s/>почты, <text:s/>телеграфа <text:s/>по <text:s/>всем</text:p>
      <text:p text:style-name="Preformatted_20_Text"><text:s text:c="4"/>основаниям; распоряжаться <text:s/>счетами <text:s/>в <text:s/>банках; <text:s/>получать <text:s/>почтовую,</text:p>
      <text:p text:style-name="Preformatted_20_Text"><text:s text:c="4"/>телеграфную, ценную <text:s/>и <text:s/>всякого <text:s/>рода <text:s/>корреспонденцию <text:s/>и посылки;</text:p>
      <text:p text:style-name="Preformatted_20_Text"><text:s text:c="4"/>вести от моего имени дела <text:s/>во <text:s/>всех <text:s/>государственных <text:s/>учреждениях,</text:p>
      <text:p text:style-name="Preformatted_20_Text"><text:s text:c="4"/>кооперативных, общественных, <text:s/>частных организациях, <text:s/>гражданские и</text:p>
      <text:p text:style-name="Preformatted_20_Text"><text:s text:c="4"/>уголовные дела во всех <text:s/>судебных <text:s/>учреждениях <text:s/>со <text:s/>всеми <text:s/>правами,</text:p>
      <text:p text:style-name="Preformatted_20_Text"><text:s text:c="4"/>какие предоставлены <text:s/>законом <text:s/>истцу, <text:s/>ответчику, <text:s/>третьему <text:s/>лицу и</text:p>
      <text:p text:style-name="Preformatted_20_Text"><text:s text:c="4"/>потерпевшему, в том числе правом окончания дела <text:s/>миром, <text:s/>признания</text:p>
      <text:p text:style-name="Preformatted_20_Text"><text:s text:c="4"/>или отказа полностью или частично от исковых требований, изменения</text:p>
      <text:p text:style-name="Preformatted_20_Text"><text:s text:c="4"/>предмета иска, обжалования решения суда, получения исполнительного</text:p>
      <text:p text:style-name="Preformatted_20_Text"><text:s text:c="4"/>листа с <text:s text:c="2"/>правом <text:s text:c="2"/>получения <text:s/>имущества <text:s/>и <text:s/>денег. <text:s/>Полномочия <text:s/>по</text:p>
      <text:p text:style-name="Preformatted_20_Text"><text:s text:c="4"/>настоящей доверенности не могут быть переданы другим лицам.</text:p>
      <text:p text:style-name="Preformatted_20_Text"/>
      <text:p text:style-name="Preformatted_20_Text"><text:s text:c="4"/>Доверенность выдана сроком на три года. <text:s text:c="15"/>Подпись</text:p>
      <text:p text:style-name="Preformatted_20_Text"/>
      <text:p text:style-name="Preformatted_20_Text"><text:s text:c="8"/>5 января 1992 года настоящая доверенность <text:s/>удостоверена <text:s/>мною,</text:p>
      <text:p text:style-name="Preformatted_20_Text"><text:s text:c="4"/>Кузнецовой Т.А., <text:s text:c="2"/>государственным <text:s text:c="2"/>нотариусом <text:s text:c="2"/>4-й <text:s text:c="2"/>Московской</text:p>
      <text:p text:style-name="Preformatted_20_Text"><text:s text:c="4"/>государственной нотариальной конторы.</text:p>
      <text:p text:style-name="Preformatted_20_Text"><text:s text:c="8"/>Доверенность подписана <text:s text:c="3"/>гражданином <text:s text:c="3"/>Веселовым <text:s text:c="3"/>Леонидом</text:p>
      <text:p text:style-name="Preformatted_20_Text"><text:s text:c="4"/>Андреевичем в <text:s/>моем <text:s/>присутствии. <text:s text:c="2"/>Личность <text:s text:c="2"/>его <text:s text:c="2"/>удостоверена,</text:p>
      <text:p text:style-name="Preformatted_20_Text"><text:s text:c="4"/>дееспособность проверена.</text:p>
      <text:p text:style-name="Preformatted_20_Text"/>
      <text:p text:style-name="Preformatted_20_Text"><text:s text:c="4"/>Зарегистрировано в реестре за N ________________________________</text:p>
      <text:p text:style-name="Preformatted_20_Text"><text:s text:c="4"/>Взыскано государственной пошлины _______________________________</text:p>
      <text:p text:style-name="Preformatted_20_Text"/>
      <text:p text:style-name="Preformatted_20_Text"><text:s text:c="4"/>Государственный нотариус <text:s text:c="29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74" meta:character-count="2625" meta:non-whitespace-character-count="1959"/>
    <meta:generator>LibreOffice/3.4$Unix LibreOffice_project/340m1$Build-302</meta:generator>
  </office:meta>
</office:document-meta>
</file>