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9"/>________________________________________________________________</text:p>
      <text:p text:style-name="Preformatted_20_Text"><text:s text:c="19"/>(место и дата выдачи доверенности прописью)</text:p>
      <text:p text:style-name="Preformatted_20_Text"/>
      <text:p text:style-name="Preformatted_20_Text"><text:s text:c="9"/>Я, <text:s/>гр. _______________________________________________________,</text:p>
      <text:p text:style-name="Preformatted_20_Text"><text:s text:c="4"/>паспорт серия: ___________, Nо. __________, выданный ________________</text:p>
      <text:p text:style-name="Preformatted_20_Text"><text:s text:c="4"/>______________________________________________________________ <text:s/>года,</text:p>
      <text:p text:style-name="Preformatted_20_Text"><text:s text:c="4"/>проживающий(ая) по адресу: _________________________________________,</text:p>
      <text:p text:style-name="Preformatted_20_Text"><text:s text:c="4"/>доверяю гр. ________________________________________________________,</text:p>
      <text:p text:style-name="Preformatted_20_Text"><text:s text:c="4"/>проживающей(ему) по адресу: _________________________________________</text:p>
      <text:p text:style-name="Preformatted_20_Text"><text:s text:c="4"/>быть нашим представителем <text:s/>во <text:s/>всех <text:s/>организациях <text:s/>и <text:s/>учреждениях <text:s/>г.</text:p>
      <text:p text:style-name="Preformatted_20_Text"><text:s text:c="4"/>_______________ по <text:s text:c="2"/>вопросу <text:s/>приватизации <text:s/>квартиры <text:s/>находящейся <text:s/>по</text:p>
      <text:p text:style-name="Preformatted_20_Text"><text:s text:c="4"/>вышеуказанному <text:s/>адресу, <text:s/>для <text:s/>чего <text:s/>уполномачиваю <text:s/>его(ее) <text:s text:c="2"/>подавать</text:p>
      <text:p text:style-name="Preformatted_20_Text"><text:s text:c="4"/>заявления <text:s/>от моего имени, <text:s/>получить необходимые справки и документы,</text:p>
      <text:p text:style-name="Preformatted_20_Text"><text:s text:c="4"/>получить <text:s/>приватизационные <text:s/>документы, <text:s/>расписываться <text:s text:c="2"/>за <text:s text:c="2"/>меня <text:s text:c="2"/>и</text:p>
      <text:p text:style-name="Preformatted_20_Text"><text:s text:c="4"/>совершать все действия связанные с выполнением этого поручения.</text:p>
      <text:p text:style-name="Preformatted_20_Text"/>
      <text:p text:style-name="Preformatted_20_Text"><text:s text:c="59"/>______________</text:p>
      <text:p text:style-name="Preformatted_20_Text"><text:s text:c="62"/>(подпись)</text:p>
      <text:p text:style-name="Preformatted_20_Text"/>
      <text:p text:style-name="Preformatted_20_Text"><text:s text:c="9"/>"___"____________ 199__ <text:s/>г. <text:s/>настоящая доверенность удостоверена</text:p>
      <text:p text:style-name="Preformatted_20_Text"><text:s text:c="4"/>мной, _____________________________, нотариусом 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установлена, дееспособность проверена.</text:p>
      <text:p text:style-name="Preformatted_20_Text"><text:s text:c="9"/>Текст доверенности прочитан нотариусом вслух.</text:p>
      <text:p text:style-name="Preformatted_20_Text"/>
      <text:p text:style-name="Preformatted_20_Text"><text:s text:c="23"/>Зарегистрировано в реестре за Nо.________________</text:p>
      <text:p text:style-name="Preformatted_20_Text"><text:s text:c="23"/>Взыскано по тарифу: _________________________ руб.</text:p>
      <text:p text:style-name="Preformatted_20_Text"><text:s text:c="23"/>Нотариус: 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9" meta:word-count="127" meta:character-count="1946" meta:non-whitespace-character-count="1399"/>
    <meta:generator>LibreOffice/3.4$Unix LibreOffice_project/340m1$Build-302</meta:generator>
  </office:meta>
</office:document-meta>
</file>