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4"/>ЗАЯВЛЕНИЕ</text:p>
      <text:p text:style-name="Preformatted_20_Text"><text:s text:c="3"/></text:p>
      <text:p text:style-name="Preformatted_20_Text"><text:s text:c="4"/>В Совет Директоров (наблюдательный совет) ___________________________</text:p>
      <text:p text:style-name="Preformatted_20_Text"><text:s text:c="3"/></text:p>
      <text:p text:style-name="Preformatted_20_Text"><text:s text:c="4"/>_____________________________________________________________________</text:p>
      <text:p text:style-name="Preformatted_20_Text"><text:s text:c="20"/>(наименование акционерного общества)</text:p>
      <text:p text:style-name="Preformatted_20_Text"><text:s text:c="3"/></text:p>
      <text:p text:style-name="Preformatted_20_Text"><text:s text:c="4"/>от акционера ________________________________________________________</text:p>
      <text:p text:style-name="Preformatted_20_Text"><text:s text:c="23"/>(Ф.И.О. или наименование юридического лица)</text:p>
      <text:p text:style-name="Preformatted_20_Text"><text:s text:c="3"/></text:p>
      <text:p text:style-name="Preformatted_20_Text"><text:s text:c="9"/>Я заявляю об отзыве своей доверенности на ______________ акций -</text:p>
      <text:p text:style-name="Preformatted_20_Text"><text:s text:c="4"/>голосов выданной мною "__"________ 19__ г. на имя гр. _______________</text:p>
      <text:p text:style-name="Preformatted_20_Text"><text:s text:c="4"/>_____________________________ на <text:s/>принятие <text:s/>участия в Общих Собраниях</text:p>
      <text:p text:style-name="Preformatted_20_Text"><text:s text:c="4"/>Акционерного Общества.</text:p>
      <text:p text:style-name="Preformatted_20_Text"><text:s text:c="9"/>Начиная с "___"_______ 19__ г. я буду представлять свои интересы</text:p>
      <text:p text:style-name="Preformatted_20_Text"><text:s text:c="4"/>на Общих Собраниях акционеров самостоятельно.</text:p>
      <text:p text:style-name="Preformatted_20_Text"><text:s text:c="3"/></text:p>
      <text:p text:style-name="Preformatted_20_Text"><text:s text:c="4"/>"__"____________ 199_ г. <text:s text:c="11"/>Акционер ________________________</text:p>
      <text:p text:style-name="Preformatted_20_Text"><text:s text:c="56"/>(Подпись)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2"/>КОММЕНТАРИИ:</text:p>
      <text:p text:style-name="Preformatted_20_Text"><text:s text:c="32"/>------------</text:p>
      <text:p text:style-name="Preformatted_20_Text"><text:s text:c="9"/>Лицо, выдавшее <text:s/>доверенность <text:s/>и <text:s/>впоследствии <text:s text:c="2"/>отменившее <text:s text:c="2"/>ее,</text:p>
      <text:p text:style-name="Preformatted_20_Text"><text:s text:c="4"/>обязано <text:s/>известить <text:s/>об отмене лицо, <text:s/>которому доверенность выдана, <text:s/>а</text:p>
      <text:p text:style-name="Preformatted_20_Text"><text:s text:c="4"/>также известных ему третьих лиц, для представительства перед которыми</text:p>
      <text:p text:style-name="Preformatted_20_Text"><text:s text:c="4"/>дана <text:s text:c="3"/>доверенность. <text:s text:c="3"/>Такая <text:s text:c="3"/>же <text:s text:c="2"/>обязанность <text:s text:c="2"/>возлагается <text:s text:c="2"/>на</text:p>
      <text:p text:style-name="Preformatted_20_Text"><text:s text:c="4"/>правопреемников лица, выдавшего доверенность, в случае ее прекращения</text:p>
      <text:p text:style-name="Preformatted_20_Text"><text:s text:c="4"/>по основаниям, предусмотренным в подпунктах 4 и 6 пункта 1 статьи 188</text:p>
      <text:p text:style-name="Preformatted_20_Text"><text:s text:c="4"/>Гражданского Кодекса.</text:p>
      <text:p text:style-name="Preformatted_20_Text"><text:s text:c="9"/>Права и <text:s/>обязанности, <text:s/>возникшие <text:s/>в <text:s/>результате <text:s/>действий <text:s/>лица,</text:p>
      <text:p text:style-name="Preformatted_20_Text"><text:s text:c="4"/>которому выдана доверенность, до того, как это лицо узнало или должно</text:p>
      <text:p text:style-name="Preformatted_20_Text"><text:s text:c="4"/>было <text:s text:c="2"/>узнать <text:s text:c="2"/>о <text:s text:c="2"/>ее <text:s/>прекращении, <text:s/>сохраняют <text:s/>силу <text:s/>для <text:s/>выдавшего</text:p>
      <text:p text:style-name="Preformatted_20_Text"><text:s text:c="4"/>доверенность и его <text:s/>правопреемников <text:s/>в <text:s/>отношении <text:s/>третьих <text:s/>лиц. <text:s/>Это</text:p>
      <text:p text:style-name="Preformatted_20_Text"><text:s text:c="4"/>правило не применяется, если третье лицо знало или должно было знать,</text:p>
      <text:p text:style-name="Preformatted_20_Text"><text:s text:c="4"/>что действие доверенности прекратилось.</text:p>
      <text:p text:style-name="Preformatted_20_Text"><text:s text:c="9"/>По прекращении доверенности лицо, <text:s/>которому она выдана, <text:s/>или его</text:p>
      <text:p text:style-name="Preformatted_20_Text"><text:s text:c="4"/>правопреемники обязаны немедленно вернуть доверенность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40" meta:word-count="191" meta:character-count="2006" meta:non-whitespace-character-count="1434"/>
    <meta:generator>LibreOffice/3.4$Unix LibreOffice_project/340m1$Build-302</meta:generator>
  </office:meta>
</office:document-meta>
</file>