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Угловой штамп предприятия <text:s text:c="16"/>ДОВЕРЕННОСТЬ</text:p>
      <text:p text:style-name="Preformatted_20_Text">"___"______19__г. <text:s text:c="26"/>(общая)</text:p>
      <text:p text:style-name="Preformatted_20_Text"/>
      <text:p text:style-name="Preformatted_20_Text"><text:s text:c="5"/>Настоящей доверенностью <text:s text:c="3"/>________ <text:s text:c="3"/>(наименование <text:s text:c="4"/>учреждения,</text:p>
      <text:p text:style-name="Preformatted_20_Text">предприятия) <text:s text:c="2"/>в <text:s text:c="2"/>лице <text:s text:c="2"/>директора <text:s/>(предприятия, <text:s/>учреждения) <text:s/>доверяет</text:p>
      <text:p text:style-name="Preformatted_20_Text">юристконсульту (или иному лицу) _________ (Ф.И.О.) представлять <text:s/>интересы</text:p>
      <text:p text:style-name="Preformatted_20_Text">предприятия во всех государственных учреждениях и организациях, совершать</text:p>
      <text:p text:style-name="Preformatted_20_Text">все <text:s/>необходимые <text:s text:c="2"/>действия <text:s text:c="2"/>в <text:s text:c="2"/>интересах <text:s text:c="2"/>предприятия <text:s text:c="2"/>(организации,</text:p>
      <text:p text:style-name="Preformatted_20_Text">учреждения), <text:s/>представительствовать во всех судебных учреждениях со всеми</text:p>
      <text:p text:style-name="Preformatted_20_Text">правами, <text:s/>какие предоставлены законом истцу, <text:s/>ответчику, третьему лицу, в</text:p>
      <text:p text:style-name="Preformatted_20_Text">том <text:s/>числе с правом окончания дела миром, <text:s/>признания или отказа полностью</text:p>
      <text:p text:style-name="Preformatted_20_Text">или частично от исковых требований, <text:s/>изменения предмета иска, обжалования</text:p>
      <text:p text:style-name="Preformatted_20_Text">решений судебных органов.</text:p>
      <text:p text:style-name="Preformatted_20_Text"><text:s text:c="5"/>Доверенность действительна три года.</text:p>
      <text:p text:style-name="Preformatted_20_Text"/>
      <text:p text:style-name="Preformatted_20_Text">Руководитель предприятия <text:s text:c="11"/>(подпись)</text:p>
      <text:p text:style-name="Preformatted_20_Text"/>
      <text:p text:style-name="Preformatted_20_Text"><text:s text:c="8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89" meta:character-count="887" meta:non-whitespace-character-count="703"/>
    <meta:generator>LibreOffice/3.4$Unix LibreOffice_project/340m1$Build-302</meta:generator>
  </office:meta>
</office:document-meta>
</file>