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ая(ий) по адресу: _________________________________________,</text:p>
      <text:p text:style-name="Preformatted_20_Text"><text:s text:c="4"/>настоящей доверенностью уполномочиваю гр. ___________________________</text:p>
      <text:p text:style-name="Preformatted_20_Text"><text:s text:c="4"/>______________________, проживающую(его) по адресу: _________________</text:p>
      <text:p text:style-name="Preformatted_20_Text"><text:s text:c="4"/>__________________________________, вести <text:s/>дело <text:s/>по <text:s/>оформлению <text:s/>моих</text:p>
      <text:p text:style-name="Preformatted_20_Text"><text:s text:c="4"/>наследственных прав на имущество, оставшееся после смерти ___________</text:p>
      <text:p text:style-name="Preformatted_20_Text"><text:s text:c="64"/>(ф.и.о.,</text:p>
      <text:p text:style-name="Preformatted_20_Text"><text:s text:c="4"/>_____________________________________, состоящее из _________________</text:p>
      <text:p text:style-name="Preformatted_20_Text"><text:s text:c="7"/>степень родства)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26"/>(наименование имущества)</text:p>
      <text:p text:style-name="Preformatted_20_Text"/>
      <text:p text:style-name="Preformatted_20_Text"><text:s text:c="4"/>находящегося по адресу: ____________________________________________.</text:p>
      <text:p text:style-name="Preformatted_20_Text"><text:s text:c="9"/>Для выполнения указанных действий я уполномочиваю гр. __________</text:p>
      <text:p text:style-name="Preformatted_20_Text"><text:s text:c="4"/>_______________ подавать от моего имени заявления, получать справки и</text:p>
      <text:p text:style-name="Preformatted_20_Text"><text:s text:c="4"/>документы, <text:s/>расписываться за меня и получить свидетельство о праве на</text:p>
      <text:p text:style-name="Preformatted_20_Text"><text:s text:c="4"/>наследство.</text:p>
      <text:p text:style-name="Preformatted_20_Text"><text:s text:c="9"/>Доверенность выдана сроком на _________________________________.</text:p>
      <text:p text:style-name="Preformatted_20_Text"><text:s text:c="51"/>(прописью)</text:p>
      <text:p text:style-name="Preformatted_20_Text"/>
      <text:p text:style-name="Preformatted_20_Text"><text:s text:c="53"/>_______________</text:p>
      <text:p text:style-name="Preformatted_20_Text"><text:s text:c="56"/>(подпись)</text:p>
      <text:p text:style-name="Preformatted_20_Text"/>
      <text:p text:style-name="Preformatted_20_Text"><text:s text:c="9"/>"__"___________ 199__ <text:s/>г. <text:s/>настоящая <text:s/>доверенность <text:s/>удостоверена</text:p>
      <text:p text:style-name="Preformatted_20_Text"><text:s text:c="4"/>мной, ______________________________ нотариусом _____________________</text:p>
      <text:p text:style-name="Preformatted_20_Text"><text:s text:c="4"/>_____________________________________________________________________</text:p>
      <text:p text:style-name="Preformatted_20_Text"><text:s text:c="7"/>(наименование 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в</text:p>
      <text:p text:style-name="Preformatted_20_Text"><text:s text:c="4"/>моем <text:s/>присутствии. <text:s/>Личность <text:s/>установлена, <text:s/>дееспособность проверена.</text:p>
      <text:p text:style-name="Preformatted_20_Text"><text:s text:c="4"/>Текст доверенности прочитан нотариусом вслух.</text:p>
      <text:p text:style-name="Preformatted_20_Text"/>
      <text:p text:style-name="Preformatted_20_Text"><text:s text:c="18"/>Зарегистрировано в <text:s/>реестре за Nо. ___________________</text:p>
      <text:p text:style-name="Preformatted_20_Text"><text:s text:c="18"/>Взыскано по тарифу: _____________ руб. с сост. проекта</text:p>
      <text:p text:style-name="Preformatted_20_Text"><text:s text:c="18"/>Нотариус: 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4" meta:word-count="140" meta:character-count="2167" meta:non-whitespace-character-count="1570"/>
    <meta:generator>LibreOffice/3.4$Unix LibreOffice_project/340m1$Build-302</meta:generator>
  </office:meta>
</office:document-meta>
</file>