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ий(ая) по адресу: _________________________________________,</text:p>
      <text:p text:style-name="Preformatted_20_Text"><text:s text:c="4"/>настоящей доверенностью уполномочиваю гр. ___________________________</text:p>
      <text:p text:style-name="Preformatted_20_Text"><text:s text:c="4"/>__________________, проживающего(ую) по адресу: _____________________</text:p>
      <text:p text:style-name="Preformatted_20_Text"><text:s text:c="4"/>_______________________________________, вести <text:s/>мои <text:s/>дела <text:s text:c="2"/>во <text:s text:c="2"/>всех</text:p>
      <text:p text:style-name="Preformatted_20_Text"><text:s text:c="4"/>судебных <text:s/>учреждениях <text:s/>со <text:s/>всеми <text:s/>правами, <text:s/>предоставленными <text:s/>законом</text:p>
      <text:p text:style-name="Preformatted_20_Text"><text:s text:c="4"/>истцу, <text:s/>ответчику, <text:s/>третьему лицу, <text:s/>в том числе с правом полного <text:s/>или</text:p>
      <text:p text:style-name="Preformatted_20_Text"><text:s text:c="4"/>частичного <text:s/>отказа от исковых требований, <text:s/>признания иска, <text:s/>изменения</text:p>
      <text:p text:style-name="Preformatted_20_Text"><text:s text:c="4"/>предмета иска, <text:s/>заключения мирового соглашения, <text:s/>обжалования <text:s/>решения</text:p>
      <text:p text:style-name="Preformatted_20_Text"><text:s text:c="4"/>суда, <text:s/>предъявления <text:s/>исполнительного <text:s/>листа <text:s/>ко взысканию, <text:s/>получения</text:p>
      <text:p text:style-name="Preformatted_20_Text"><text:s text:c="4"/>присужденного имущества или денег.</text:p>
      <text:p text:style-name="Preformatted_20_Text"><text:s text:c="9"/>Доверенность выдана сроком на __________________________________</text:p>
      <text:p text:style-name="Preformatted_20_Text"><text:s text:c="49"/>(прописью)</text:p>
      <text:p text:style-name="Preformatted_20_Text"/>
      <text:p text:style-name="Preformatted_20_Text"><text:s text:c="4"/>с(без) правом(а) передоверия и действительна по _____________________</text:p>
      <text:p text:style-name="Preformatted_20_Text"><text:s text:c="54"/>(дата прописью)</text:p>
      <text:p text:style-name="Preformatted_20_Text"><text:s text:c="4"/>_______________.</text:p>
      <text:p text:style-name="Preformatted_20_Text"/>
      <text:p text:style-name="Preformatted_20_Text"><text:s text:c="55"/>________________</text:p>
      <text:p text:style-name="Preformatted_20_Text"><text:s text:c="58"/>(подпись)</text:p>
      <text:p text:style-name="Preformatted_20_Text"/>
      <text:p text:style-name="Preformatted_20_Text"><text:s text:c="9"/>"__"___________ 199__ <text:s/>г. <text:s/>настоящая <text:s/>доверенность <text:s/>удостоверена</text:p>
      <text:p text:style-name="Preformatted_20_Text"><text:s text:c="4"/>мной, ______________________________ нотариусом _____________________</text:p>
      <text:p text:style-name="Preformatted_20_Text"><text:s text:c="4"/>_____________________________________________________________________</text:p>
      <text:p text:style-name="Preformatted_20_Text"><text:s text:c="7"/>(наименование 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<text:s/>присутствии. <text:s/>Личность <text:s/>установлена, <text:s/>дееспособность проверена.</text:p>
      <text:p text:style-name="Preformatted_20_Text"><text:s text:c="4"/>Текст доверенности прочитан нотариусом вслух.</text:p>
      <text:p text:style-name="Preformatted_20_Text"/>
      <text:p text:style-name="Preformatted_20_Text"><text:s text:c="18"/>Зарегистрировано в <text:s/>реестре за Nо. ___________________</text:p>
      <text:p text:style-name="Preformatted_20_Text"><text:s text:c="18"/>Взыскано по тарифу: _____________ руб. с сост. проекта</text:p>
      <text:p text:style-name="Preformatted_20_Text"><text:s text:c="18"/>Нотариус: 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144" meta:character-count="2065" meta:non-whitespace-character-count="1486"/>
    <meta:generator>LibreOffice/3.4$Unix LibreOffice_project/340m1$Build-302</meta:generator>
  </office:meta>
</office:document-meta>
</file>