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666666"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text:a xlink:type="simple" xlink:href="http://blanker.ru/doc/pismo-izvinenie"><text:span text:style-name="Internet_20_link"><text:span text:style-name="T3">Письмо-извинение</text:span></text:span></text:a><text:span text:style-name="T1"><text:line-break/></text:span></text:p>
      <text:p text:style-name="P1">Уважаемый<text:span text:style-name="T4"> </text:span>(-ая)<text:span text:style-name="T4"> </text:span>[имя<text:span text:style-name="T4"> </text:span>получателя]!</text:p>
      <text:p text:style-name="P2"/>
      <text:p text:style-name="P3"><text:span text:style-name="T1">Магазин</text:span><text:span text:style-name="T2"> </text:span><text:span text:style-name="T1">[название</text:span><text:span text:style-name="T2"> </text:span><text:span text:style-name="T1">организации]</text:span><text:span text:style-name="T2"> </text:span><text:span text:style-name="T1">приносит</text:span><text:span text:style-name="T2"> </text:span><text:span text:style-name="T1">извинения</text:span><text:span text:style-name="T2"> </text:span><text:span text:style-name="T1">своим</text:span><text:span text:style-name="T2"> </text:span><text:span text:style-name="T1">клиента</text:span><text:span text:style-name="T2"> </text:span><text:span text:style-name="T1">за</text:span><text:span text:style-name="T2"> </text:span><text:span text:style-name="T1">задержку</text:span><text:span text:style-name="T2"> </text:span><text:span text:style-name="T1">ожидаемого</text:span><text:span text:style-name="T2"> </text:span><text:span text:style-name="T1">груза,</text:span><text:span text:style-name="T2"> </text:span><text:span text:style-name="T1">которая</text:span><text:span text:style-name="T2"> </text:span><text:span text:style-name="T1">вызвана</text:span><text:span text:style-name="T2"> </text:span><text:span text:style-name="T1">затруднениями</text:span><text:span text:style-name="T2"> </text:span><text:span text:style-name="T1">в</text:span><text:span text:style-name="T2"> </text:span><text:span text:style-name="T1">перевозке.<text:line-break/><text:line-break/>Транспортная</text:span><text:span text:style-name="T2"> </text:span><text:span text:style-name="T1">компания,</text:span><text:span text:style-name="T2"> </text:span><text:span text:style-name="T1">услугами</text:span><text:span text:style-name="T2"> </text:span><text:span text:style-name="T1">которой</text:span><text:span text:style-name="T2"> </text:span><text:span text:style-name="T1">мы</text:span><text:span text:style-name="T2"> </text:span><text:span text:style-name="T1">пользуемся</text:span><text:span text:style-name="T2"> </text:span><text:span text:style-name="T1">уже</text:span><text:span text:style-name="T2"> </text:span><text:span text:style-name="T1">на</text:span><text:span text:style-name="T2"> </text:span><text:span text:style-name="T1">протяжении</text:span><text:span text:style-name="T2"> </text:span><text:span text:style-name="T1">многих</text:span><text:span text:style-name="T2"> </text:span><text:span text:style-name="T1">лет,</text:span><text:span text:style-name="T2"> </text:span><text:span text:style-name="T1">сообщила</text:span><text:span text:style-name="T2"> </text:span><text:span text:style-name="T1">нам</text:span><text:span text:style-name="T2"> </text:span><text:span text:style-name="T1">о</text:span><text:span text:style-name="T2"> </text:span><text:span text:style-name="T1">том,</text:span><text:span text:style-name="T2"> </text:span><text:span text:style-name="T1">что</text:span><text:span text:style-name="T2"> </text:span><text:span text:style-name="T1">груз</text:span><text:span text:style-name="T2"> </text:span><text:span text:style-name="T1">не</text:span><text:span text:style-name="T2"> </text:span><text:span text:style-name="T1">прибудет</text:span><text:span text:style-name="T2"> </text:span><text:span text:style-name="T1">на</text:span><text:span text:style-name="T2"> </text:span><text:span text:style-name="T1">наш</text:span><text:span text:style-name="T2"> </text:span><text:span text:style-name="T1">склад</text:span><text:span text:style-name="T2"> </text:span><text:span text:style-name="T1">раньше</text:span><text:span text:style-name="T2"> </text:span><text:span text:style-name="T1">чем</text:span><text:span text:style-name="T2"> </text:span><text:span text:style-name="T1">в</text:span><text:span text:style-name="T2"> </text:span><text:span text:style-name="T1">начале</text:span><text:span text:style-name="T2"> </text:span><text:span text:style-name="T1">следующей</text:span><text:span text:style-name="T2"> </text:span><text:span text:style-name="T1">недели,</text:span><text:span text:style-name="T2"> </text:span><text:span text:style-name="T1">не</text:span><text:span text:style-name="T2"> </text:span><text:span text:style-name="T1">ранее</text:span><text:span text:style-name="T2"> </text:span><text:span text:style-name="T1">[дата].<text:line-break/><text:line-break/>В</text:span><text:span text:style-name="T2"> </text:span><text:span text:style-name="T1">связи</text:span><text:span text:style-name="T2"> </text:span><text:span text:style-name="T1">с</text:span><text:span text:style-name="T2"> </text:span><text:span text:style-name="T1">длительными</text:span><text:span text:style-name="T2"> </text:span><text:span text:style-name="T1">сроками</text:span><text:span text:style-name="T2"> </text:span><text:span text:style-name="T1">не</text:span><text:span text:style-name="T2"> </text:span><text:span text:style-name="T1">поставки</text:span><text:span text:style-name="T2"> </text:span><text:span text:style-name="T1">товара</text:span><text:span text:style-name="T2"> </text:span><text:span text:style-name="T1">на</text:span><text:span text:style-name="T2"> </text:span><text:span text:style-name="T1">склад,</text:span><text:span text:style-name="T2"> </text:span><text:span text:style-name="T1">мы</text:span><text:span text:style-name="T2"> </text:span><text:span text:style-name="T1">сообщаем,</text:span><text:span text:style-name="T2"> </text:span><text:span text:style-name="T1">что</text:span><text:span text:style-name="T2"> </text:span><text:span text:style-name="T1">всем</text:span><text:span text:style-name="T2"> </text:span><text:span text:style-name="T1">покупателям,</text:span><text:span text:style-name="T2"> </text:span><text:span text:style-name="T1">внесшим</text:span><text:span text:style-name="T2"> </text:span><text:span text:style-name="T1">предоплату</text:span><text:span text:style-name="T2"> </text:span><text:span text:style-name="T1">и</text:span><text:span text:style-name="T2"> </text:span><text:span text:style-name="T1">не</text:span><text:span text:style-name="T2"> </text:span><text:span text:style-name="T1">готовым</text:span><text:span text:style-name="T2"> </text:span><text:span text:style-name="T1">более</text:span><text:span text:style-name="T2"> </text:span><text:span text:style-name="T1">ожидать</text:span><text:span text:style-name="T2"> </text:span><text:span text:style-name="T1">поставки,</text:span><text:span text:style-name="T2"> </text:span><text:span text:style-name="T1">мы</text:span><text:span text:style-name="T2"> </text:span><text:span text:style-name="T1">готовы</text:span><text:span text:style-name="T2"> </text:span><text:span text:style-name="T1">вернуть</text:span><text:span text:style-name="T2"> </text:span><text:span text:style-name="T1">денежные</text:span><text:span text:style-name="T2"> </text:span><text:span text:style-name="T1">средства.</text:span><text:span text:style-name="T2"> </text:span><text:span text:style-name="T1">Тем</text:span><text:span text:style-name="T2"> </text:span><text:span text:style-name="T1">же</text:span><text:span text:style-name="T2"> </text:span><text:span text:style-name="T1">клиентам,</text:span><text:span text:style-name="T2"> </text:span><text:span text:style-name="T1">кто,</text:span><text:span text:style-name="T2"> </text:span><text:span text:style-name="T1">не</text:span><text:span text:style-name="T2"> </text:span><text:span text:style-name="T1">смотря</text:span><text:span text:style-name="T2"> </text:span><text:span text:style-name="T1">на</text:span><text:span text:style-name="T2"> </text:span><text:span text:style-name="T1">задержку,</text:span><text:span text:style-name="T2"> </text:span><text:span text:style-name="T1">все-таки</text:span><text:span text:style-name="T2"> </text:span><text:span text:style-name="T1">не</text:span><text:span text:style-name="T2"> </text:span><text:span text:style-name="T1">изменит</text:span><text:span text:style-name="T2"> </text:span><text:span text:style-name="T1">своего</text:span><text:span text:style-name="T2"> </text:span><text:span text:style-name="T1">решения,</text:span><text:span text:style-name="T2"> </text:span><text:span text:style-name="T1">мы,</text:span><text:span text:style-name="T2"> </text:span><text:span text:style-name="T1">в</text:span><text:span text:style-name="T2"> </text:span><text:span text:style-name="T1">качестве</text:span><text:span text:style-name="T2"> </text:span><text:span text:style-name="T1">компенсации,</text:span><text:span text:style-name="T2"> </text:span><text:span text:style-name="T1">будем</text:span><text:span text:style-name="T2"> </text:span><text:span text:style-name="T1">прилагать</text:span><text:span text:style-name="T2"> </text:span><text:span text:style-name="T1">к</text:span><text:span text:style-name="T2"> </text:span><text:span text:style-name="T1">заказанному</text:span><text:span text:style-name="T2"> </text:span><text:span text:style-name="T1">оборудованию</text:span><text:span text:style-name="T2"> </text:span><text:span text:style-name="T1">подарок.</text:span><text:span text:style-name="T2"> </text:span><text:span text:style-name="T1">Подарок</text:span><text:span text:style-name="T2"> </text:span><text:span text:style-name="T1">-</text:span><text:span text:style-name="T2"> </text:span><text:span text:style-name="T1">в</text:span><text:span text:style-name="T2"> </text:span><text:span text:style-name="T1">компенсацию</text:span><text:span text:style-name="T2"> </text:span><text:span text:style-name="T1">времени</text:span><text:span text:style-name="T2"> </text:span><text:span text:style-name="T1">ожидания</text:span><text:span text:style-name="T2"> </text:span><text:span text:style-name="T1">будет</text:span><text:span text:style-name="T2"> </text:span><text:span text:style-name="T1">непосредственно</text:span><text:span text:style-name="T2"> </text:span><text:span text:style-name="T1">обсуждаться</text:span><text:span text:style-name="T2"> </text:span><text:span text:style-name="T1">с</text:span><text:span text:style-name="T2"> </text:span><text:span text:style-name="T1">каждым</text:span><text:span text:style-name="T2"> </text:span><text:span text:style-name="T1">клиентом</text:span><text:span text:style-name="T2"> </text:span><text:span text:style-name="T1">и</text:span><text:span text:style-name="T2"> </text:span><text:span text:style-name="T1">учитывать</text:span><text:span text:style-name="T2"> </text:span><text:span text:style-name="T1">пожелания</text:span><text:span text:style-name="T2"> </text:span><text:span text:style-name="T1">клиента.</text:span><text:span text:style-name="T2"> </text:span></text:p>
      <text:p text:style-name="P2"/>
      <text:p text:style-name="P2">Еще<text:span text:style-name="T4"> </text:span>раз<text:span text:style-name="T4"> </text:span>приносим<text:span text:style-name="T4"> </text:span>свои<text:span text:style-name="T4"> </text:span>извинения.<text:span text:style-name="T4"> </text:span></text:p>
      <text:p text:style-name="P2"/>
      <text:p text:style-name="P2"/>
      <text:p text:style-name="P2">С<text:span text:style-name="T4"> </text:span>уважением,<text:span text:style-name="T4"> </text:span>[Ваше<text:span text:style-name="T4"> </text:span>имя]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0T07:56:00</meta:creation-date>
    <dc:creator>Maria</dc:creator>
    <dc:date>2010-08-20T08:07:00</dc:date>
    <meta:editing-cycles>3</meta:editing-cycles>
    <meta:editing-duration>PT11M</meta:editing-duration>
    <meta:document-statistic meta:table-count="0" meta:image-count="0" meta:object-count="0" meta:page-count="1" meta:paragraph-count="5" meta:word-count="128" meta:character-count="911" meta:non-whitespace-character-count="78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