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9"/>________________________________________________________________</text:p>
      <text:p text:style-name="Preformatted_20_Text"><text:s text:c="19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ий по адресу: _____________________________________________,</text:p>
      <text:p text:style-name="Preformatted_20_Text"><text:s text:c="4"/>действующий по доверенности гр. ____________________________________,</text:p>
      <text:p text:style-name="Preformatted_20_Text"><text:s text:c="4"/>проживающего по адресу: ____________________________________________,</text:p>
      <text:p text:style-name="Preformatted_20_Text"><text:s text:c="4"/>удостоверенной ______________________________________________________</text:p>
      <text:p text:style-name="Preformatted_20_Text"><text:s text:c="20"/>(наименование нотариальной конторы, Nо., дата выдачи</text:p>
      <text:p text:style-name="Preformatted_20_Text"/>
      <text:p text:style-name="Preformatted_20_Text"><text:s text:c="4"/>_____________ "__"_____________ 199_ г. по реестру No. _____________,</text:p>
      <text:p text:style-name="Preformatted_20_Text"><text:s text:c="5"/>лицензии)</text:p>
      <text:p text:style-name="Preformatted_20_Text"/>
      <text:p text:style-name="Preformatted_20_Text"><text:s text:c="4"/>уполномочиваю гр. __________________________________________________,</text:p>
      <text:p text:style-name="Preformatted_20_Text"><text:s text:c="4"/>проживающего по адресу: _____________________________________________</text:p>
      <text:p text:style-name="Preformatted_20_Text"><text:s text:c="4"/>вести гражданское дело гр. __________________________________________</text:p>
      <text:p text:style-name="Preformatted_20_Text"><text:s text:c="4"/>о ___________________________ <text:s/>во <text:s/>всех судебных учреждениях со всеми</text:p>
      <text:p text:style-name="Preformatted_20_Text"><text:s text:c="4"/>правами, предоставленными законом истцу, в том числе с правом полного</text:p>
      <text:p text:style-name="Preformatted_20_Text"><text:s text:c="4"/>или <text:s text:c="2"/>частичного <text:s text:c="2"/>отказа <text:s/>от <text:s/>исковых <text:s/>требований, <text:s/>признания <text:s/>иска,</text:p>
      <text:p text:style-name="Preformatted_20_Text"><text:s text:c="4"/>изменения предмета иска, <text:s/>заключения мирового соглашения, обжалования</text:p>
      <text:p text:style-name="Preformatted_20_Text"><text:s text:c="4"/>решения суда.</text:p>
      <text:p text:style-name="Preformatted_20_Text"><text:s text:c="9"/>Доверенность выдана сроком по __________________________________</text:p>
      <text:p text:style-name="Preformatted_20_Text"><text:s text:c="48"/>(дата прописью)</text:p>
      <text:p text:style-name="Preformatted_20_Text"><text:s text:c="4"/>с правом передоверия.</text:p>
      <text:p text:style-name="Preformatted_20_Text"/>
      <text:p text:style-name="Preformatted_20_Text"><text:s text:c="54"/>_____________</text:p>
      <text:p text:style-name="Preformatted_20_Text"><text:s text:c="56"/>(подпись)</text:p>
      <text:p text:style-name="Preformatted_20_Text"/>
      <text:p text:style-name="Preformatted_20_Text"><text:s text:c="9"/>"__"_____________ 199__ <text:s/>г. <text:s/>настоящая доверенность удостоверена</text:p>
      <text:p text:style-name="Preformatted_20_Text"><text:s text:c="4"/>мной, ______________________________ нотариусом _____________________</text:p>
      <text:p text:style-name="Preformatted_20_Text"><text:s text:c="4"/>____________________________________________________________________.</text:p>
      <text:p text:style-name="Preformatted_20_Text"><text:s text:c="8"/>(наименование 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<text:s/>присутствии. <text:s/>Личность <text:s/>установлена, <text:s/>дееспособность проверена.</text:p>
      <text:p text:style-name="Preformatted_20_Text"><text:s text:c="4"/>Текст доверенности прочитан нотариусом вслух.</text:p>
      <text:p text:style-name="Preformatted_20_Text"/>
      <text:p text:style-name="Preformatted_20_Text"><text:s text:c="18"/>Зарегистрировано в реестре за Nо. ____________________</text:p>
      <text:p text:style-name="Preformatted_20_Text"><text:s text:c="18"/>Взыскано по тарифу: _____________ руб. с сост. проекта</text:p>
      <text:p text:style-name="Preformatted_20_Text"><text:s text:c="18"/>Нотариус: _______________________ (подпись)</text:p>
      <text:p text:style-name="Preformatted_20_Text"/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Передавший полномочия <text:s/>другому <text:s/>лицу <text:s/>должен <text:s/>известить <text:s/>об этом</text:p>
      <text:p text:style-name="Preformatted_20_Text"><text:s text:c="4"/>выдавшего доверенность и сообщить ему необходимые <text:s/>сведения <text:s/>о <text:s/>лице,</text:p>
      <text:p text:style-name="Preformatted_20_Text"><text:s text:c="4"/>которому переданы полномочия. Неисполнение этой обязанности возлагает</text:p>
      <text:p text:style-name="Preformatted_20_Text"><text:s text:c="4"/>на передавшего полномочия ответственность за действия лица, <text:s/>которому</text:p>
      <text:p text:style-name="Preformatted_20_Text"><text:s text:c="4"/>он передал полномочия, как за свои собственные.</text:p>
      <text:p text:style-name="Preformatted_20_Text"><text:s text:c="9"/>Срок действия доверенности, <text:s/>выданной в порядке передоверия, <text:s/>не</text:p>
      <text:p text:style-name="Preformatted_20_Text"><text:s text:c="4"/>может превышать срока действия доверенности, на основании которой она</text:p>
      <text:p text:style-name="Preformatted_20_Text"><text:s text:c="4"/>выдана (Ст. 187 ГК РФ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5" meta:word-count="214" meta:character-count="2818" meta:non-whitespace-character-count="2099"/>
    <meta:generator>LibreOffice/3.4$Unix LibreOffice_project/340m1$Build-302</meta:generator>
  </office:meta>
</office:document-meta>
</file>