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ЗАЯВЛЕНИЕ</text:p>
      <text:p text:style-name="Preformatted_20_Text"><text:s text:c="3"/></text:p>
      <text:p text:style-name="Preformatted_20_Text"><text:s text:c="3"/></text:p>
      <text:p text:style-name="Preformatted_20_Text"><text:s text:c="9"/>Я, _____________________________________________________________</text:p>
      <text:p text:style-name="Preformatted_20_Text"><text:s text:c="28"/>(фамилия, имя, отчество)</text:p>
      <text:p text:style-name="Preformatted_20_Text"><text:s text:c="3"/></text:p>
      <text:p text:style-name="Preformatted_20_Text"><text:s text:c="4"/>паспорт __________________ <text:s/>No. <text:s/>_________________________ <text:s text:c="2"/>выданный</text:p>
      <text:p text:style-name="Preformatted_20_Text"><text:s text:c="4"/>"__" __________________ 199_ г. _____________________________________</text:p>
      <text:p text:style-name="Preformatted_20_Text"><text:s text:c="53"/>(кем)</text:p>
      <text:p text:style-name="Preformatted_20_Text"><text:s text:c="3"/></text:p>
      <text:p text:style-name="Preformatted_20_Text"><text:s text:c="4"/>проживающий(ая) по адресу: __________________________________________</text:p>
      <text:p text:style-name="Preformatted_20_Text"><text:s text:c="4"/>предупрежден(на) о том, что при оформлении на мое имя доверенности на</text:p>
      <text:p text:style-name="Preformatted_20_Text"><text:s text:c="4"/>распоряжение транспортным средством с правом его продажи, <text:s/>дарения <text:s/>и</text:p>
      <text:p text:style-name="Preformatted_20_Text"><text:s text:c="4"/>передоверия, собственником указанного транспортного средства остается</text:p>
      <text:p text:style-name="Preformatted_20_Text"><text:s text:c="4"/>доверитель _________________________________________________________.</text:p>
      <text:p text:style-name="Preformatted_20_Text"><text:s text:c="9"/>В случае <text:s text:c="2"/>смерти <text:s text:c="2"/>доверителя <text:s text:c="2"/>доверенность <text:s text:c="2"/>теряет <text:s text:c="2"/>силу <text:s/>и</text:p>
      <text:p text:style-name="Preformatted_20_Text"><text:s text:c="4"/>транспортное средство <text:s/>должно <text:s/>быть <text:s text:c="2"/>возвращено <text:s text:c="2"/>наследникам, <text:s text:c="2"/>при</text:p>
      <text:p text:style-name="Preformatted_20_Text"><text:s text:c="4"/>возврате транспортного <text:s text:c="2"/>средства <text:s text:c="2"/>после <text:s text:c="2"/>угона <text:s/>органами <text:s/>ГАИ <text:s/>оно</text:p>
      <text:p text:style-name="Preformatted_20_Text"><text:s text:c="4"/>передается собственнику.</text:p>
      <text:p text:style-name="Preformatted_20_Text"><text:s text:c="9"/>Обязуюсь в <text:s/>случае <text:s/>продажи <text:s/>транспортного <text:s/>средства сообщить об</text:p>
      <text:p text:style-name="Preformatted_20_Text"><text:s text:c="4"/>этом доверителю и получить согласие супруги(а) доверителя, <text:s/>а <text:s/>равно,</text:p>
      <text:p text:style-name="Preformatted_20_Text"><text:s text:c="4"/>как при <text:s/>передоверии <text:s/>прав <text:s/>по <text:s/>доверенности третьему лицу, <text:s/>обязуюсь</text:p>
      <text:p text:style-name="Preformatted_20_Text"><text:s text:c="4"/>сообщить об этом доверителю.</text:p>
      <text:p text:style-name="Preformatted_20_Text"><text:s text:c="3"/></text:p>
      <text:p text:style-name="Preformatted_20_Text"><text:s text:c="4"/>"__" _____________ 199_ г. <text:s text:c="25"/>_________________</text:p>
      <text:p text:style-name="Preformatted_20_Text"><text:s text:c="60"/>(подпись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10" meta:character-count="1394" meta:non-whitespace-character-count="960"/>
    <meta:generator>LibreOffice/3.4$Unix LibreOffice_project/340m1$Build-302</meta:generator>
  </office:meta>
</office:document-meta>
</file>