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blanker.ru/doc/pismo-trebovanie"><text:span text:style-name="Internet_20_link"><text:span text:style-name="T5">Письмо-требование</text:span></text:span></text:a></text:p>
      <text:p text:style-name="P3"/>
      <text:p text:style-name="P3"/>
      <text:p text:style-name="P1"><text:span text:style-name="T1">Уважаемый</text:span><text:span text:style-name="T2"> </text:span><text:span text:style-name="T1">(-ая)</text:span><text:span text:style-name="T2"> </text:span><text:span text:style-name="T1">[имя</text:span><text:span text:style-name="T2"> </text:span><text:span text:style-name="T1">получателя]!</text:span></text:p>
      <text:p text:style-name="P2"><text:span text:style-name="T1"><text:line-break/><text:line-break/>По</text:span><text:span text:style-name="T2"> </text:span><text:span text:style-name="T1">заключенному</text:span><text:span text:style-name="T2"> </text:span><text:span text:style-name="T1">между</text:span><text:span text:style-name="T2"> </text:span><text:span text:style-name="T1">ООО</text:span><text:span text:style-name="T2"> </text:span><text:span text:style-name="T1">[название</text:span><text:span text:style-name="T2"> </text:span><text:span text:style-name="T1">организации]</text:span><text:span text:style-name="T2"> </text:span><text:span text:style-name="T1">(далее</text:span><text:span text:style-name="T2"> </text:span><text:span text:style-name="T1">Заказчик)</text:span><text:span text:style-name="T2"> </text:span><text:span text:style-name="T1">и</text:span><text:span text:style-name="T2"> </text:span><text:span text:style-name="T1">ООО</text:span><text:span text:style-name="T2"> </text:span><text:span text:style-name="T1">[название</text:span><text:span text:style-name="T2"> </text:span><text:span text:style-name="T1">организации]</text:span><text:span text:style-name="T2"> </text:span><text:span text:style-name="T1">(далее</text:span><text:span text:style-name="T2"> </text:span><text:span text:style-name="T1">Подрядчик)</text:span><text:span text:style-name="T2"> </text:span><text:span text:style-name="T1">договору</text:span><text:span text:style-name="T2"> № </text:span><text:span text:style-name="T1">[номер]</text:span><text:span text:style-name="T2"> </text:span><text:span text:style-name="T1">от</text:span><text:span text:style-name="T2"> </text:span><text:span text:style-name="T1">[дата]</text:span><text:span text:style-name="T2"> </text:span><text:span text:style-name="T1">г.</text:span><text:span text:style-name="T2"> </text:span><text:span text:style-name="T1">для</text:span><text:span text:style-name="T2"> </text:span><text:span text:style-name="T1">Заказчика</text:span><text:span text:style-name="T2"> </text:span><text:span text:style-name="T1">были</text:span><text:span text:style-name="T2"> </text:span><text:span text:style-name="T1">выполнены</text:span><text:span text:style-name="T2"> </text:span><text:span text:style-name="T1">работы</text:span><text:span text:style-name="T2"> </text:span><text:span text:style-name="T1">[название</text:span><text:span text:style-name="T2"> </text:span><text:span text:style-name="T1">работ]</text:span><text:span text:style-name="T2"> </text:span><text:span text:style-name="T1">на</text:span><text:span text:style-name="T2"> </text:span><text:span text:style-name="T1">сумму</text:span><text:span text:style-name="T2"> </text:span><text:span text:style-name="T1">[сумма]</text:span><text:span text:style-name="T2"> </text:span><text:span text:style-name="T1">рублей.<text:line-break/><text:line-break/>Согласно</text:span><text:span text:style-name="T2"> </text:span><text:span text:style-name="T1">пункту</text:span><text:span text:style-name="T2"> </text:span><text:span text:style-name="T1">[номер</text:span><text:span text:style-name="T2"> </text:span><text:span text:style-name="T1">пункта,</text:span><text:span text:style-name="T2"> </text:span><text:span text:style-name="T1">в</text:span><text:span text:style-name="T2"> </text:span><text:span text:style-name="T1">котором</text:span><text:span text:style-name="T2"> </text:span><text:span text:style-name="T1">указывается</text:span><text:span text:style-name="T2"> </text:span><text:span text:style-name="T1">срок</text:span><text:span text:style-name="T2"> </text:span><text:span text:style-name="T1">полной</text:span><text:span text:style-name="T2"> </text:span><text:span text:style-name="T1">оплаты]</text:span><text:span text:style-name="T2"> </text:span><text:span text:style-name="T1">договора</text:span><text:span text:style-name="T2"> </text:span><text:span text:style-name="T1">расчет</text:span><text:span text:style-name="T2"> </text:span><text:span text:style-name="T1">за</text:span><text:span text:style-name="T2"> </text:span><text:span text:style-name="T1">выполненные</text:span><text:span text:style-name="T2"> </text:span><text:span text:style-name="T1">работы</text:span><text:span text:style-name="T2"> </text:span><text:span text:style-name="T1">производится</text:span><text:span text:style-name="T2"> </text:span><text:span text:style-name="T1">Заказчиком</text:span><text:span text:style-name="T2"> </text:span><text:span text:style-name="T1">в</text:span><text:span text:style-name="T2"> </text:span><text:span text:style-name="T1">течение</text:span><text:span text:style-name="T2"> </text:span><text:span text:style-name="T1">[число]</text:span><text:span text:style-name="T2"> </text:span><text:span text:style-name="T1">банковских</text:span><text:span text:style-name="T2"> </text:span><text:span text:style-name="T1">дней</text:span><text:span text:style-name="T2"> </text:span><text:span text:style-name="T1">со</text:span><text:span text:style-name="T2"> </text:span><text:span text:style-name="T1">дня</text:span><text:span text:style-name="T2"> </text:span><text:span text:style-name="T1">подписания</text:span><text:span text:style-name="T2"> </text:span><text:span text:style-name="T1">акта</text:span><text:span text:style-name="T2"> </text:span><text:span text:style-name="T1">выполненных</text:span><text:span text:style-name="T2"> </text:span><text:span text:style-name="T1">работ,</text:span><text:span text:style-name="T2"> </text:span><text:span text:style-name="T1">который</text:span><text:span text:style-name="T2"> </text:span><text:span text:style-name="T1">был</text:span><text:span text:style-name="T2"> </text:span><text:span text:style-name="T1">подписан</text:span><text:span text:style-name="T2"> </text:span><text:span text:style-name="T1">[дата]</text:span><text:span text:style-name="T2"> </text:span><text:span text:style-name="T1">г.</text:span><text:span text:style-name="T2"> </text:span><text:span text:style-name="T1">Однако</text:span><text:span text:style-name="T2"> </text:span><text:span text:style-name="T1">Заказчиком</text:span><text:span text:style-name="T2"> </text:span><text:span text:style-name="T1">были</text:span><text:span text:style-name="T2"> </text:span><text:span text:style-name="T1">нарушены</text:span><text:span text:style-name="T2"> </text:span><text:span text:style-name="T1">условия</text:span><text:span text:style-name="T2"> </text:span><text:span text:style-name="T1">заключенного</text:span><text:span text:style-name="T2"> </text:span><text:span text:style-name="T1">Договора,</text:span><text:span text:style-name="T2"> </text:span><text:span text:style-name="T1">выполненные</text:span><text:span text:style-name="T2"> </text:span><text:span text:style-name="T1">работы</text:span><text:span text:style-name="T2"> </text:span><text:span text:style-name="T1">не</text:span><text:span text:style-name="T2"> </text:span><text:span text:style-name="T1">оплачены</text:span><text:span text:style-name="T2"> </text:span><text:span text:style-name="T1">в</text:span><text:span text:style-name="T2"> </text:span><text:span text:style-name="T1">срок.<text:line-break/><text:line-break/>По</text:span><text:span text:style-name="T2"> </text:span><text:span text:style-name="T1">состоянию</text:span><text:span text:style-name="T2"> </text:span><text:span text:style-name="T1">на</text:span><text:span text:style-name="T2"> </text:span><text:span text:style-name="T1">[дата]</text:span><text:span text:style-name="T2"> </text:span><text:span text:style-name="T1">г.</text:span><text:span text:style-name="T2"> </text:span><text:span text:style-name="T1">задолженность</text:span><text:span text:style-name="T2"> </text:span><text:span text:style-name="T1">Заказчика</text:span><text:span text:style-name="T2"> </text:span><text:span text:style-name="T1">составляет</text:span><text:span text:style-name="T2"> </text:span><text:span text:style-name="T1">[сумма]</text:span><text:span text:style-name="T2"> </text:span><text:span text:style-name="T1">рублей.</text:span><text:span text:style-name="T2"> </text:span><text:span text:style-name="T1"><text:line-break/><text:line-break/>На</text:span><text:span text:style-name="T2"> </text:span><text:span text:style-name="T1">основании</text:span><text:span text:style-name="T2"> </text:span><text:span text:style-name="T1">вышеизложенного,</text:span><text:span text:style-name="T2"> </text:span><text:span text:style-name="T1">руководствуясь</text:span><text:span text:style-name="T2"> </text:span><text:span text:style-name="T1">нормами</text:span><text:span text:style-name="T2"> </text:span><text:span text:style-name="T1">действующего</text:span><text:span text:style-name="T2"> </text:span><text:span text:style-name="T1">законодательства,</text:span><text:span text:style-name="T2"> </text:span><text:span text:style-name="T1">предлагаем</text:span><text:span text:style-name="T2"> </text:span><text:span text:style-name="T1">Вам</text:span><text:span text:style-name="T2"> </text:span><text:span text:style-name="T1">в</text:span><text:span text:style-name="T2"> </text:span><text:span text:style-name="T1">течении</text:span><text:span text:style-name="T2"> </text:span><text:span text:style-name="T1">[число]</text:span><text:span text:style-name="T2"> </text:span><text:span text:style-name="T1">календарных</text:span><text:span text:style-name="T2"> </text:span><text:span text:style-name="T1">дней</text:span><text:span text:style-name="T2"> </text:span><text:span text:style-name="T1">с</text:span><text:span text:style-name="T2"> </text:span><text:span text:style-name="T1">момента</text:span><text:span text:style-name="T2"> </text:span><text:span text:style-name="T1">получения</text:span><text:span text:style-name="T2"> </text:span><text:span text:style-name="T1">претензии</text:span><text:span text:style-name="T2"> </text:span><text:span text:style-name="T1">перечислить</text:span><text:span text:style-name="T2"> </text:span><text:span text:style-name="T1">на</text:span><text:span text:style-name="T2"> </text:span><text:span text:style-name="T1">наш</text:span><text:span text:style-name="T2"> </text:span><text:span text:style-name="T1">расчетный</text:span><text:span text:style-name="T2"> </text:span><text:span text:style-name="T1">счет</text:span><text:span text:style-name="T2"> № </text:span><text:span text:style-name="T1">[номер</text:span><text:span text:style-name="T2"> </text:span><text:span text:style-name="T1">счета]</text:span><text:span text:style-name="T2"> </text:span><text:span text:style-name="T1">в</text:span><text:span text:style-name="T2"> </text:span><text:span text:style-name="T1">Банке</text:span><text:span text:style-name="T2"> </text:span><text:span text:style-name="T1">[название]</text:span><text:span text:style-name="T2"> </text:span><text:span text:style-name="T1">к/с</text:span><text:span text:style-name="T2"> </text:span><text:span text:style-name="T1">[номер],</text:span><text:span text:style-name="T2"> </text:span><text:span text:style-name="T1">БИК</text:span><text:span text:style-name="T2"> </text:span><text:span text:style-name="T1">[номер]</text:span><text:span text:style-name="T2"> </text:span><text:span text:style-name="T1">сумму</text:span><text:span text:style-name="T2"> </text:span><text:span text:style-name="T1">задолженности.<text:line-break/><text:line-break/>При</text:span><text:span text:style-name="T2"> </text:span><text:span text:style-name="T1">неудовлетворении</text:span><text:span text:style-name="T2"> </text:span><text:span text:style-name="T1">наших</text:span><text:span text:style-name="T2"> </text:span><text:span text:style-name="T1">требований</text:span><text:span text:style-name="T2"> </text:span><text:span text:style-name="T1">мы</text:span><text:span text:style-name="T2"> </text:span><text:span text:style-name="T1">будем</text:span><text:span text:style-name="T2"> </text:span><text:span text:style-name="T1">вынуждены</text:span><text:span text:style-name="T2"> </text:span><text:span text:style-name="T1">обратиться</text:span><text:span text:style-name="T2"> </text:span><text:span text:style-name="T1">в</text:span><text:span text:style-name="T2"> </text:span><text:span text:style-name="T1">Арбитражный</text:span><text:span text:style-name="T2"> </text:span><text:span text:style-name="T1">суд</text:span><text:span text:style-name="T2"> </text:span><text:span text:style-name="T1">для</text:span><text:span text:style-name="T2"> </text:span><text:span text:style-name="T1">принудительного</text:span><text:span text:style-name="T2"> </text:span><text:span text:style-name="T1">взыскания</text:span><text:span text:style-name="T2"> </text:span><text:span text:style-name="T1">суммы</text:span><text:span text:style-name="T2"> </text:span><text:span text:style-name="T1">долга,</text:span><text:span text:style-name="T2"> </text:span><text:span text:style-name="T1">с</text:span><text:span text:style-name="T2"> </text:span><text:span text:style-name="T1">начислением</text:span><text:span text:style-name="T2"> </text:span><text:span text:style-name="T1">пени</text:span><text:span text:style-name="T2"> </text:span><text:span text:style-name="T1">(согласно</text:span><text:span text:style-name="T2"> </text:span><text:span text:style-name="T1">пункта</text:span><text:span text:style-name="T2"> </text:span><text:span text:style-name="T1">[номер</text:span><text:span text:style-name="T2"> </text:span><text:span text:style-name="T1">пункта]</text:span><text:span text:style-name="T2"> </text:span><text:span text:style-name="T1">Договора),</text:span><text:span text:style-name="T2"> </text:span><text:span text:style-name="T1">а</text:span><text:span text:style-name="T2"> </text:span><text:span text:style-name="T1">также</text:span><text:span text:style-name="T2"> </text:span><text:span text:style-name="T1">отнесением</text:span><text:span text:style-name="T2"> </text:span><text:span text:style-name="T1">на</text:span><text:span text:style-name="T2"> </text:span><text:span text:style-name="T1">Ваш</text:span><text:span text:style-name="T2"> </text:span><text:span text:style-name="T1">счет</text:span><text:span text:style-name="T2"> </text:span><text:span text:style-name="T1">расходов</text:span><text:span text:style-name="T2"> </text:span><text:span text:style-name="T1">по</text:span><text:span text:style-name="T2"> </text:span><text:span text:style-name="T1">оплате</text:span><text:span text:style-name="T2"> </text:span><text:span text:style-name="T1">государственной</text:span><text:span text:style-name="T2"> </text:span><text:span text:style-name="T1">пошлины.<text:line-break/><text:line-break/></text:span></text:p>
      <text:p text:style-name="P3"/>
      <text:p text:style-name="P2"><text:span text:style-name="T1">С</text:span><text:span text:style-name="T2"> </text:span><text:span text:style-name="T1">уважением,</text:span><text:span text:style-name="T2"> </text:span><text:span text:style-name="T1">[</text:span><text:span text:style-name="T3">Ваше</text:span><text:span text:style-name="T4"> </text:span><text:span text:style-name="T3">имя</text:span><text:span text:style-name="T1">]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0-08-20T10:26:00</meta:creation-date>
    <dc:creator>Maria</dc:creator>
    <dc:date>2010-08-20T11:31:00</dc:date>
    <meta:editing-cycles>2</meta:editing-cycles>
    <meta:editing-duration>PT1H5M</meta:editing-duration>
    <meta:document-statistic meta:table-count="0" meta:image-count="0" meta:object-count="0" meta:page-count="1" meta:paragraph-count="4" meta:word-count="166" meta:character-count="1271" meta:non-whitespace-character-count="110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