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style:font-name-asian="Times New Roman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53"/></text:span><text:a xlink:type="simple" xlink:href="http://blanker.ru/doc/pismo-o-smene-rekvizitov"><text:span text:style-name="Internet_20_link"><text:span text:style-name="T3">Письмо</text:span></text:span></text:a><text:a xlink:type="simple" xlink:href="http://blanker.ru/doc/pismo-o-smene-rekvizitov"><text:span text:style-name="Internet_20_link"><text:span text:style-name="T4"> </text:span></text:span></text:a><text:a xlink:type="simple" xlink:href="http://blanker.ru/doc/pismo-o-smene-rekvizitov"><text:span text:style-name="Internet_20_link"><text:span text:style-name="T3">о</text:span></text:span></text:a><text:a xlink:type="simple" xlink:href="http://blanker.ru/doc/pismo-o-smene-rekvizitov"><text:span text:style-name="Internet_20_link"><text:span text:style-name="T4"> </text:span></text:span></text:a><text:a xlink:type="simple" xlink:href="http://blanker.ru/doc/pismo-o-smene-rekvizitov"><text:span text:style-name="Internet_20_link"><text:span text:style-name="T3">смене</text:span></text:span></text:a><text:a xlink:type="simple" xlink:href="http://blanker.ru/doc/pismo-o-smene-rekvizitov"><text:span text:style-name="Internet_20_link"><text:span text:style-name="T4"> </text:span></text:span></text:a><text:a xlink:type="simple" xlink:href="http://blanker.ru/doc/pismo-o-smene-rekvizitov"><text:span text:style-name="Internet_20_link"><text:span text:style-name="T3">реквизитов</text:span></text:span></text:a></text:p>
      <text:p text:style-name="P1"/>
      <text:p text:style-name="P2"/>
      <text:p text:style-name="P3"><text:span text:style-name="T1">Уважаемый</text:span><text:span text:style-name="T2"> </text:span><text:span text:style-name="T1">(-ая)</text:span><text:span text:style-name="T2"> </text:span><text:span text:style-name="T1">[имя</text:span><text:span text:style-name="T2"> </text:span><text:span text:style-name="T1">получателя]!</text:span></text:p>
      <text:p text:style-name="Standard"><text:span text:style-name="T1"><text:line-break/><text:line-break/>Настоящим</text:span><text:span text:style-name="T2"> </text:span><text:span text:style-name="T1">извещаю</text:span><text:span text:style-name="T2"> </text:span><text:span text:style-name="T1">Вас,</text:span><text:span text:style-name="T2"> </text:span><text:span text:style-name="T1">что</text:span><text:span text:style-name="T2"> </text:span><text:span text:style-name="T1">с</text:span><text:span text:style-name="T2"> </text:span><text:span text:style-name="T1">[дата]</text:span><text:span text:style-name="T2"> </text:span><text:span text:style-name="T1">года</text:span><text:span text:style-name="T2"> </text:span><text:span text:style-name="T1">изменились</text:span><text:span text:style-name="T2"> </text:span><text:span text:style-name="T1">юридический</text:span><text:span text:style-name="T2"> </text:span><text:span text:style-name="T1">и</text:span><text:span text:style-name="T2"> </text:span><text:span text:style-name="T1">почтовый</text:span><text:span text:style-name="T2"> </text:span><text:span text:style-name="T1">адреса</text:span><text:span text:style-name="T2"> </text:span><text:span text:style-name="T1">[название</text:span><text:span text:style-name="T2"> </text:span><text:span text:style-name="T1">организации].<text:line-break/><text:line-break/>Юридический</text:span><text:span text:style-name="T2"> </text:span><text:span text:style-name="T1">адрес:</text:span><text:span text:style-name="T2"> </text:span><text:span text:style-name="T1">[новый</text:span><text:span text:style-name="T2"> </text:span><text:span text:style-name="T1">адрес].<text:line-break/>Почтовый</text:span><text:span text:style-name="T2"> </text:span><text:span text:style-name="T1">адрес:</text:span><text:span text:style-name="T2"> </text:span><text:span text:style-name="T1">[новый</text:span><text:span text:style-name="T2"> </text:span><text:span text:style-name="T1">адрес].<text:line-break/><text:line-break/>Прошу</text:span><text:span text:style-name="T2"> </text:span><text:span text:style-name="T1">Вас</text:span><text:span text:style-name="T2"> </text:span><text:span text:style-name="T1">во</text:span><text:span text:style-name="T2"> </text:span><text:span text:style-name="T1">всех</text:span><text:span text:style-name="T2"> </text:span><text:span text:style-name="T1">документах</text:span><text:span text:style-name="T2"> </text:span><text:span text:style-name="T1">указывать</text:span><text:span text:style-name="T2"> </text:span><text:span text:style-name="T1">вышеперечисленные</text:span><text:span text:style-name="T2"> </text:span><text:span text:style-name="T1">изменения</text:span><text:span text:style-name="T2"> </text:span><text:span text:style-name="T1">в</text:span><text:span text:style-name="T2"> </text:span><text:span text:style-name="T1">реквизитах</text:span><text:span text:style-name="T2"> </text:span><text:span text:style-name="T1">[название</text:span><text:span text:style-name="T2"> </text:span><text:span text:style-name="T1">организации].</text:span><text:span text:style-name="T2"> </text:span><text:span text:style-name="T1">Если</text:span><text:span text:style-name="T2"> </text:span><text:span text:style-name="T1">документы</text:span><text:span text:style-name="T2"> </text:span><text:span text:style-name="T1">были</text:span><text:span text:style-name="T2"> </text:span><text:span text:style-name="T1">оформлены</text:span><text:span text:style-name="T2"> </text:span><text:span text:style-name="T1">после</text:span><text:span text:style-name="T2"> </text:span><text:span text:style-name="T1">[дата]</text:span><text:span text:style-name="T2"> </text:span><text:span text:style-name="T1">по</text:span><text:span text:style-name="T2"> </text:span><text:span text:style-name="T1">старым</text:span><text:span text:style-name="T2"> </text:span><text:span text:style-name="T1">реквизитам,</text:span><text:span text:style-name="T2"> </text:span><text:span text:style-name="T1">убедительно</text:span><text:span text:style-name="T2"> </text:span><text:span text:style-name="T1">прошу</text:span><text:span text:style-name="T2"> </text:span><text:span text:style-name="T1">отнестись</text:span><text:span text:style-name="T2"> </text:span><text:span text:style-name="T1">с</text:span><text:span text:style-name="T2"> </text:span><text:span text:style-name="T1">пониманием</text:span><text:span text:style-name="T2"> </text:span><text:span text:style-name="T1">и</text:span><text:span text:style-name="T2"> </text:span><text:span text:style-name="T1">переделать</text:span><text:span text:style-name="T2"> </text:span><text:span text:style-name="T1">их.<text:line-break/><text:line-break/>До</text:span><text:span text:style-name="T2"> </text:span><text:span text:style-name="T1">[дата]</text:span><text:span text:style-name="T2"> </text:span><text:span text:style-name="T1">в</text:span><text:span text:style-name="T2"> </text:span><text:span text:style-name="T1">Ваш</text:span><text:span text:style-name="T2"> </text:span><text:span text:style-name="T1">адрес</text:span><text:span text:style-name="T2"> </text:span><text:span text:style-name="T1">будет</text:span><text:span text:style-name="T2"> </text:span><text:span text:style-name="T1">направлено</text:span><text:span text:style-name="T2"> </text:span><text:span text:style-name="T1">дополнительное</text:span><text:span text:style-name="T2"> </text:span><text:span text:style-name="T1">соглашение</text:span><text:span text:style-name="T2"> </text:span><text:span text:style-name="T1">к</text:span><text:span text:style-name="T2"> </text:span><text:span text:style-name="T1">договору</text:span><text:span text:style-name="T2"> </text:span><text:span text:style-name="T1">для</text:span><text:span text:style-name="T2"> </text:span><text:span text:style-name="T1">его</text:span><text:span text:style-name="T2"> </text:span><text:span text:style-name="T1">подписания.<text:line-break/><text:line-break/>С</text:span><text:span text:style-name="T2"> </text:span><text:span text:style-name="T1">уважением,</text:span><text:span text:style-name="T2"> </text:span><text:span text:style-name="T1">[Ваше</text:span><text:span text:style-name="T2"> </text:span><text:span text:style-name="T1">имя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creation-date>2010-08-20T11:52:00</meta:creation-date>
    <dc:creator>Maria</dc:creator>
    <dc:date>2010-08-20T11:55:00</dc:date>
    <meta:editing-cycles>2</meta:editing-cycles>
    <meta:editing-duration>PT3M</meta:editing-duration>
    <meta:document-statistic meta:table-count="0" meta:image-count="0" meta:object-count="0" meta:page-count="1" meta:paragraph-count="3" meta:word-count="77" meta:character-count="634" meta:non-whitespace-character-count="50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