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002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8.502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E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er" style:list-style-name="">
      <style:paragraph-properties fo:text-align="end" style:justify-single-word="false"/>
      <style:text-properties fo:font-size="7.5pt" style:font-size-asian="7.5pt" style:font-size-complex="7.5pt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 style:text-autospace="ideograph-alpha"/>
    </style:style>
    <style:style style:name="P4" style:family="paragraph" style:parent-style-name="Standard" style:list-style-name="">
      <style:paragraph-properties style:text-autospace="ideograph-alpha"/>
    </style:style>
    <style:style style:name="P5" style:family="paragraph" style:parent-style-name="Standard" style:list-style-name="">
      <style:paragraph-properties fo:margin-top="0cm" fo:margin-bottom="0.071cm"/>
    </style:style>
    <style:style style:name="P6" style:family="paragraph" style:parent-style-name="Standard" style:list-style-name="">
      <style:paragraph-properties fo:margin-top="0cm" fo:margin-bottom="0.071cm" fo:text-align="center" style:justify-single-word="false" style:text-autospace="ideograph-alpha"/>
    </style:style>
    <style:style style:name="P7" style:family="paragraph" style:parent-style-name="Standard" style:list-style-name="">
      <style:paragraph-properties fo:margin-left="0.101cm" fo:margin-right="0cm" fo:text-indent="0cm" style:auto-text-indent="false"/>
    </style:style>
    <style:style style:name="P8" style:family="paragraph" style:parent-style-name="Standard" style:list-style-name="">
      <style:paragraph-properties fo:margin-left="0cm" fo:margin-right="0.101cm" fo:text-align="justify" style:justify-single-word="false" fo:text-indent="0cm" style:auto-text-indent="false" style:text-autospace="ideograph-alpha"/>
    </style:style>
    <style:style style:name="P9" style:family="paragraph" style:parent-style-name="Standard" style:list-style-name="">
      <style:paragraph-properties fo:margin-left="8.001cm" fo:margin-right="0cm" fo:margin-top="0cm" fo:margin-bottom="0.635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0" style:family="paragraph" style:parent-style-name="Standard" style:list-style-name="">
      <style:paragraph-properties fo:margin-left="3.201cm" fo:margin-right="0cm" fo:margin-top="0cm" fo:margin-bottom="0.212cm" fo:text-align="center" style:justify-single-word="false" fo:text-indent="0cm" style:auto-text-indent="false" style:text-autospace="ideograph-alpha"/>
    </style:style>
    <style:style style:name="P11" style:family="paragraph" style:parent-style-name="Standard" style:list-style-name="">
      <style:paragraph-properties fo:margin-left="0.7cm" fo:margin-right="0cm" fo:margin-top="0cm" fo:margin-bottom="0.212cm" fo:text-align="center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Standard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Standard"/>
          </table:table-cell>
          <table:table-cell table:style-name="Таблица1.E1" office:value-type="string">
            <text:p text:style-name="P3">0401061<text:span text:style-name="T1">Поступ. в банк плат.Срок платежа</text:span></text:p>
            <text:p text:style-name="P6"><text:a xlink:type="simple" xlink:href="http://blanker.ru/"><text:span text:style-name="T2">ПЛАТЕЖНОЕ ТРЕБОВАНИЕ</text:span></text:a><text:span text:style-name="T2"> № </text:span><text:span text:style-name="T1">ДатаВид платежа</text:span></text:p>
            <text:p text:style-name="P5">Условие</text:p>
            <text:p text:style-name="P7">оплатыСрок для</text:p>
            <text:p text:style-name="P4">акцептаСумма</text:p>
            <text:p text:style-name="P8">прописьюИННСуммаПлательщикСч. №БИКБанк плательщикаСч. №БИКБанк получателяСч. №ИННСч. №Вид оп.Очер. плат.Наз. пл.Рез. полеПолучательКодНазначение платежа</text:p>
            <text:p text:style-name="P8"/>
            <text:p text:style-name="P9">Дата отсылки (вручения) плательщику предусмотренных договором документовПодписи<text:tab/>Отметки банка получателя</text:p>
            <text:p text:style-name="P10">М.П.</text:p>
            <text:p text:style-name="P11">№ ч. плат.№ плат. ордераДата плат. ордераСум­ма час­тич­но­го пла­те­жаСумма ос­тат­ка пла­те­жаПод­письДата помещения в картотекуОтметки банка плательщика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9 к Положению ЦБ РФ от 03.10.2002 № 2-П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ëàòåæíîå òðåáîâàíèå</dc:title>
    <meta:initial-creator>===</meta:initial-creator>
    <dc:creator>===</dc:creator>
    <meta:creation-date>2009-02-06T16:24:00</meta:creation-date>
    <dc:date>2009-02-06T16:24:00</dc:date>
    <meta:print-date>2003-01-10T15:45:00</meta:print-date>
    <meta:document-statistic meta:table-count="1" meta:image-count="0" meta:object-count="0" meta:page-count="2" meta:paragraph-count="10" meta:word-count="63" meta:character-count="575" meta:non-whitespace-character-count="522"/>
    <meta:generator>LibreOffice/3.4$Unix LibreOffice_project/340m1$Build-203</meta:generator>
  </office:meta>
</office:document-meta>
</file>