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2"/>ДОВЕРЕННОСТЬ</text:p>
      <text:p text:style-name="Preformatted_20_Text"/>
      <text:p text:style-name="Preformatted_20_Text"><text:s text:c="9"/>Выдана _____________________________________________________, <text:s/>в</text:p>
      <text:p text:style-name="Preformatted_20_Text"><text:s text:c="29"/>(фамилия, имя, отчество)</text:p>
      <text:p text:style-name="Preformatted_20_Text"/>
      <text:p text:style-name="Preformatted_20_Text"><text:s text:c="4"/>том, что он является региональным представителем <text:s/>Брокерской <text:s/>конторы</text:p>
      <text:p text:style-name="Preformatted_20_Text"><text:s text:c="4"/>______________________________.</text:p>
      <text:p text:style-name="Preformatted_20_Text"><text:s text:c="10"/>(наименование)</text:p>
      <text:p text:style-name="Preformatted_20_Text"/>
      <text:p text:style-name="Preformatted_20_Text"><text:s text:c="9"/>________________________________ имеет право делать коммерческие</text:p>
      <text:p text:style-name="Preformatted_20_Text"><text:s text:c="14"/>(фамилия, инициалы)</text:p>
      <text:p text:style-name="Preformatted_20_Text"/>
      <text:p text:style-name="Preformatted_20_Text"><text:s text:c="4"/>предложения, вести <text:s/>переговоры, <text:s/>заключать все виды брокерских сделок</text:p>
      <text:p text:style-name="Preformatted_20_Text"><text:s text:c="4"/>(без права подписи) по любым товарам и сырью от имени и по <text:s/>поручению</text:p>
      <text:p text:style-name="Preformatted_20_Text"><text:s text:c="4"/>Брокерской конторы ________________________.</text:p>
      <text:p text:style-name="Preformatted_20_Text"><text:s text:c="9"/>Доверенность выдана "___"___________199__г. <text:s/>и <text:s/>действительна <text:s/>в</text:p>
      <text:p text:style-name="Preformatted_20_Text"><text:s text:c="4"/>течении одного года.</text:p>
      <text:p text:style-name="Preformatted_20_Text"/>
      <text:p text:style-name="Preformatted_20_Text"/>
      <text:p text:style-name="Preformatted_20_Text"><text:s text:c="9"/>Брокер <text:s text:c="29"/>_________________</text:p>
      <text:p text:style-name="Preformatted_20_Text"><text:s text:c="48"/>(подпись)</text:p>
      <text:p text:style-name="Preformatted_20_Text"><text:s text:c="28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61" meta:character-count="852" meta:non-whitespace-character-count="546"/>
    <meta:generator>LibreOffice/3.4$Unix LibreOffice_project/340m1$Build-302</meta:generator>
  </office:meta>
</office:document-meta>
</file>