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.517cm" fo:margin-left="16.494cm" style:page-number="auto" table:align="left" style:writing-mode="lr-tb"/>
    </style:style>
    <style:style style:name="Таблица1.A" style:family="table-column">
      <style:table-column-properties style:column-width="1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" style:family="table">
      <style:table-properties style:width="16.302cm" fo:margin-left="-0.049cm" table:align="left" style:writing-mode="lr-tb"/>
    </style:style>
    <style:style style:name="Таблица2.A" style:family="table-column">
      <style:table-column-properties style:column-width="8.802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0.5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002cm" table:align="left" style:writing-mode="lr-tb"/>
    </style:style>
    <style:style style:name="Таблица3.A" style:family="table-column">
      <style:table-column-properties style:column-width="2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1.501cm"/>
    </style:style>
    <style:style style:name="Таблица3.F" style:family="table-column">
      <style:table-column-properties style:column-width="1.931cm"/>
    </style:style>
    <style:style style:name="Таблица3.G" style:family="table-column">
      <style:table-column-properties style:column-width="2.069cm"/>
    </style:style>
    <style:style style:name="Таблица3.1" style:family="table-row">
      <style:table-row-properties style:min-row-height="1.023cm" style:keep-together="true" fo:keep-together="auto"/>
    </style:style>
    <style:style style:name="Таблица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3.3" style:family="table-row">
      <style:table-row-properties style:min-row-height="0.564cm" style:keep-together="true" fo:keep-together="auto"/>
    </style:style>
    <style:style style:name="Таблица3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E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F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3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F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F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3.8" style:family="table-row">
      <style:table-row-properties style:min-row-height="0.564cm" style:keep-together="false" fo:keep-together="always"/>
    </style:style>
    <style:style style:name="Таблица3.9" style:family="table-row">
      <style:table-row-properties style:min-row-height="0.476cm" style:keep-together="false" fo:keep-together="always"/>
    </style:style>
    <style:style style:name="Таблица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3.10" style:family="table-row">
      <style:table-row-properties style:row-height="0.265cm" style:keep-together="false" fo:keep-together="always"/>
    </style:style>
    <style:style style:name="Таблица3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3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13" style:family="table-row">
      <style:table-row-properties style:min-row-height="0.494cm" style:keep-together="false" fo:keep-together="always"/>
    </style:style>
    <style:style style:name="Таблица3.A1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3.14" style:family="table-row">
      <style:table-row-properties style:keep-together="false" fo:keep-together="always"/>
    </style:style>
    <style:style style:name="Таблица3.E15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3.16" style:family="table-row">
      <style:table-row-properties style:min-row-height="3.034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letter-spacing="-0.012cm"/>
    </style:style>
    <style:style style:name="P6" style:family="paragraph" style:parent-style-name="Standard">
      <style:paragraph-properties fo:text-align="center" style:justify-single-word="false"/>
      <style:text-properties fo:letter-spacing="-0.011cm"/>
    </style:style>
    <style:style style:name="P7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0401066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row table:style-name="Таблица2.1">
          <table:table-cell table:style-name="Таблица2.A1" office:value-type="string">
            <text:p text:style-name="P1"><text:a xlink:type="simple" xlink:href="http://blanker.ru/doc/bank-payment-order"><text:span text:style-name="Internet_20_link"><text:span text:style-name="T2">ПЛАТЕЖНЫЙ ОРДЕР</text:span></text:span></text:a><text:span text:style-name="T1"> № </text:span></text:p>
          </table:table-cell>
          <table:table-cell table:style-name="Таблица2.B1" office:value-type="string">
            <text:p text:style-name="P3"/>
          </table:table-cell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Дат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Вид платежа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row table:style-name="Таблица3.1">
          <table:table-cell table:style-name="Таблица3.A1" office:value-type="string">
            <text:p text:style-name="P1">Сумма</text:p>
            <text:p text:style-name="Standard">прописью</text:p>
          </table:table-cell>
          <table:table-cell table:style-name="Таблица3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4" office:value-type="string">
            <text:p text:style-name="P1">ИНН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7">Сумма</text:p>
          </table:table-cell>
          <table:table-cell table:style-name="Таблица3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3">
          <table:table-cell table:style-name="Таблица3.A3" table:number-columns-spanned="4" office:value-type="string">
            <text:p text:style-name="P1">Плательщик</text:p>
          </table:table-cell>
          <table:covered-table-cell/>
          <table:covered-table-cell/>
          <table:covered-table-cell/>
          <table:table-cell table:style-name="Таблица3.E3" office:value-type="string">
            <text:p text:style-name="P7">Сч. №</text:p>
          </table:table-cell>
          <table:table-cell table:style-name="Таблица3.F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3">
          <table:table-cell table:style-name="Таблица3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3.E3" office:value-type="string">
            <text:p text:style-name="P7">БИК</text:p>
          </table:table-cell>
          <table:table-cell table:style-name="Таблица3.F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3">
          <table:table-cell table:style-name="Таблица3.A3" table:number-columns-spanned="4" office:value-type="string">
            <text:p text:style-name="P1">Банк плательщика</text:p>
          </table:table-cell>
          <table:covered-table-cell/>
          <table:covered-table-cell/>
          <table:covered-table-cell/>
          <table:table-cell table:style-name="Таблица3.E3" office:value-type="string">
            <text:p text:style-name="P7">Сч. №</text:p>
          </table:table-cell>
          <table:table-cell table:style-name="Таблица3.F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3">
          <table:table-cell table:style-name="Таблица3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3.E3" office:value-type="string">
            <text:p text:style-name="P7">БИК</text:p>
          </table:table-cell>
          <table:table-cell table:style-name="Таблица3.F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3">
          <table:table-cell table:style-name="Таблица3.A3" table:number-columns-spanned="4" office:value-type="string">
            <text:p text:style-name="P1">Банк получателя</text:p>
          </table:table-cell>
          <table:covered-table-cell/>
          <table:covered-table-cell/>
          <table:covered-table-cell/>
          <table:table-cell table:style-name="Таблица3.F3" office:value-type="string">
            <text:p text:style-name="P7">Сч. №</text:p>
          </table:table-cell>
          <table:table-cell table:style-name="Таблица3.F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8">
          <table:table-cell table:style-name="Таблица3.A2" table:number-rows-spanned="2" table:number-columns-spanned="4" office:value-type="string">
            <text:p text:style-name="P1">ИНН</text:p>
          </table:table-cell>
          <table:covered-table-cell/>
          <table:covered-table-cell/>
          <table:covered-table-cell/>
          <table:table-cell table:style-name="Таблица3.E3" office:value-type="string">
            <text:p text:style-name="P7">Сч. №</text:p>
          </table:table-cell>
          <table:table-cell table:style-name="Таблица3.F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9">
          <table:covered-table-cell/>
          <table:covered-table-cell/>
          <table:covered-table-cell/>
          <table:covered-table-cell/>
          <table:table-cell table:style-name="Таблица3.E9" office:value-type="string">
            <text:p text:style-name="P7">Вид оп.</text:p>
          </table:table-cell>
          <table:table-cell table:style-name="Таблица3.F9" office:value-type="string">
            <text:p text:style-name="P3"/>
          </table:table-cell>
          <table:table-cell table:style-name="Таблица3.E9" table:number-rows-spanned="2" office:value-type="string">
            <text:p text:style-name="P7">Очер. плат.</text:p>
          </table:table-cell>
          <table:table-cell table:style-name="Таблица3.F9" table:number-rows-spanned="2" office:value-type="string">
            <text:p text:style-name="P3"/>
          </table:table-cell>
        </table:table-row>
        <table:table-row table:style-name="Таблица3.10">
          <table:table-cell table:style-name="Таблица3.A4" table:number-rows-spanned="2" table:number-columns-spanned="4" office:value-type="string">
            <text:p text:style-name="P1">Получатель</text:p>
          </table:table-cell>
          <table:covered-table-cell/>
          <table:covered-table-cell/>
          <table:covered-table-cell/>
          <table:table-cell table:style-name="Таблица3.E10" table:number-rows-spanned="2" office:value-type="string">
            <text:p text:style-name="P7">Наз. пл.</text:p>
          </table:table-cell>
          <table:table-cell table:style-name="Таблица3.E10" table:number-rows-spanned="2" office:value-type="string">
            <text:p text:style-name="P3"/>
          </table:table-cell>
          <table:covered-table-cell/>
          <table:covered-table-cell/>
        </table:table-row>
        <table:table-row table:style-name="Таблица3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F9" table:number-rows-spanned="2" office:value-type="string">
            <text:p text:style-name="P7">Рез. поле</text:p>
          </table:table-cell>
          <table:table-cell table:style-name="Таблица3.E10" table:number-rows-spanned="2" office:value-type="string">
            <text:p text:style-name="P3"/>
          </table:table-cell>
        </table:table-row>
        <table:table-row table:style-name="Таблица3.9">
          <table:table-cell table:style-name="Таблица3.A12" table:number-rows-spanned="2" office:value-type="string">
            <text:p text:style-name="P3">№ ч.плат.</text:p>
            <text:p text:style-name="P2"/>
          </table:table-cell>
          <table:table-cell table:style-name="Таблица3.B12" table:number-rows-spanned="2" office:value-type="string">
            <text:p text:style-name="P5">Шифр плат. док.</text:p>
            <text:p text:style-name="P6"/>
          </table:table-cell>
          <table:table-cell table:style-name="Таблица3.B12" table:number-rows-spanned="2" office:value-type="string">
            <text:p text:style-name="P3">№ плат. док.</text:p>
            <text:p text:style-name="P2"/>
          </table:table-cell>
          <table:table-cell table:style-name="Таблица3.B12" table:number-rows-spanned="2" office:value-type="string">
            <text:p text:style-name="P3">Дата плат. док.</text:p>
            <text:p text:style-name="P2"/>
          </table:table-cell>
          <table:table-cell table:style-name="Таблица3.F9" office:value-type="string">
            <text:p text:style-name="P7">Код</text:p>
          </table:table-cell>
          <table:table-cell table:style-name="Таблица3.E2" office:value-type="string">
            <text:p text:style-name="P3"/>
          </table:table-cell>
          <table:covered-table-cell/>
          <table:covered-table-cell/>
        </table:table-row>
        <table:table-row table:style-name="Таблица3.13">
          <table:covered-table-cell/>
          <table:covered-table-cell/>
          <table:covered-table-cell/>
          <table:covered-table-cell/>
          <table:table-cell table:style-name="Таблица3.E9" table:number-rows-spanned="2" office:value-type="string">
            <text:p text:style-name="P7">Сумма ост. пл.</text:p>
          </table:table-cell>
          <table:table-cell table:style-name="Таблица3.E9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14">
          <table:table-cell table:style-name="Таблица3.A4" table:number-columns-spanned="4" office:value-type="string">
            <text:p text:style-name="P1">Содержание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4" table:number-columns-spanned="4" office:value-type="string">
            <text:p text:style-name="P1">Назначение платежа</text:p>
          </table:table-cell>
          <table:covered-table-cell/>
          <table:covered-table-cell/>
          <table:covered-table-cell/>
          <table:table-cell table:style-name="Таблица3.E15" office:value-type="string">
            <text:p text:style-name="P1"/>
          </table:table-cell>
          <table:table-cell table:style-name="Таблица3.F3" table:number-columns-spanned="3" office:value-type="string">
            <text:p text:style-name="P3">Отметки банка</text:p>
          </table:table-cell>
          <table:covered-table-cell/>
          <table:covered-table-cell/>
        </table:table-row>
        <table:table-row table:style-name="Таблица3.16">
          <table:table-cell table:style-name="Таблица3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3.A4" office:value-type="string">
            <text:p text:style-name="P1"/>
          </table:table-cell>
          <table:table-cell table:style-name="Таблица3.E10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латежный ордер</dc:title>
    <meta:initial-creator>===</meta:initial-creator>
    <meta:creation-date>2010-05-28T00:47:00</meta:creation-date>
    <dc:creator>===</dc:creator>
    <dc:date>2010-05-28T00:47:00</dc:date>
    <meta:print-date>2003-01-10T15:45:00</meta:print-date>
    <meta:editing-cycles>3</meta:editing-cycles>
    <meta:editing-duration>PT1M</meta:editing-duration>
    <meta:document-statistic meta:table-count="3" meta:image-count="0" meta:object-count="0" meta:page-count="1" meta:paragraph-count="32" meta:word-count="57" meta:character-count="294" meta:non-whitespace-character-count="26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