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blanker.ru/doc/doverennost-na-poluchenie-dokumentov"><text:span text:style-name="Internet_20_link"><text:span text:style-name="T1">ДОВЕРЕННОСТЬ</text:span></text:span></text:a></text:p>
      <text:p text:style-name="Обычный_20__28_веб_29_">_____________________________________________________________________________<text:line-break/>(место и дата выдачи доверенности прописью)</text:p>
      <text:p text:style-name="Обычный_20__28_веб_29_">Я, гр. ______________________________________________________________________,<text:line-break/>"___"________ ____ г. рождения, паспорт: серия ______, N ________,<text:line-break/>выдан _______________________________________________________________________,<text:line-break/>проживающий(ая) по адресу: ___________________________________________________,<text:line-break/>уполномочиваю настоящей доверенностью гр. _____________________________________<text:line-break/>_________________________________, "__"_______ ____ года рождения,<text:line-break/>паспорт: серия _________, N _________, выдан _____________________________________<text:line-break/>_____________________________________, проживающему(ей) по адресу:<text:line-break/>_____________________________________________________________________________,<text:line-break/>получить в ____________________________________________________________________<text:line-break/>(наименование организации, учреждения)</text:p>
      <text:p text:style-name="Обычный_20__28_веб_29_">_____________________________________________________________________________,<text:line-break/>(наименование документа)</text:p>
      <text:p text:style-name="Обычный_20__28_веб_29_">расписываться  за  меня  и  совершать  все  действия,  связанные с выполнением этого поручения.</text:p>
      <text:p text:style-name="Обычный_20__28_веб_29_"><text:line-break/>Доверенность выдана сроком на ______________________________. (прописью)</text:p>
      <text:p text:style-name="Обычный_20__28_веб_29_"/>
      <text:p text:style-name="Обычный_20__28_веб_29_">                                              ____________________<text:line-break/>(подпись)</text:p>
      <text:p text:style-name="Обычный_20__28_веб_29_">    "__"________ ____ г. настоящая доверенность удостоверена мною,<text:line-break/>__________________________________, нотариусом ________________________________<text:line-break/>(наименование</text:p>
      <text:p text:style-name="Обычный_20__28_веб_29_">_____________________________________________________________________________.<text:line-break/>нотариальной конторы, N и дата выдачи лицензии)</text:p>
      <text:p text:style-name="Обычный_20__28_веб_29_">Доверенность подписана гр. ______________________________ <text:s/>в моем     присутствии.     </text:p>
      <text:p text:style-name="Обычный_20__28_веб_29_">Личность     доверителя     установлена, дееспособность его проверена.</text:p>
      <text:p text:style-name="Обычный_20__28_веб_29_">Зарегистрировано в реестре за N _______________________</text:p>
      <text:p text:style-name="Обычный_20__28_веб_29_"><text:line-break/>Взыскана госпошлина (по тарифу) ________________________ руб.<text:line-break/>Нотариус: __________________________<text:line-break/>(подпись)</text:p>
      <text:p text:style-name="Обычный_20__28_веб_29_">    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7T15:57:00</meta:creation-date>
    <dc:creator>Maria</dc:creator>
    <dc:date>2010-08-17T16:03:00</dc:date>
    <meta:editing-cycles>2</meta:editing-cycles>
    <meta:editing-duration>PT6M</meta:editing-duration>
    <meta:document-statistic meta:table-count="0" meta:image-count="0" meta:object-count="0" meta:page-count="1" meta:paragraph-count="14" meta:word-count="125" meta:character-count="1894" meta:non-whitespace-character-count="170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