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P1" style:family="paragraph" style:parent-style-name="Preformatted_20_Text">
      <style:paragraph-properties fo:break-before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23"/>ДОВЕРЕННОСТЬ</text:p>
      <text:p text:style-name="Preformatted_20_Text"><text:s text:c="12"/>на право распоряжения автомобилем</text:p>
      <text:p text:style-name="Preformatted_20_Text"/>
      <text:p text:style-name="Preformatted_20_Text">г.____________ <text:s text:c="30"/>"___"_______19__г.</text:p>
      <text:p text:style-name="Preformatted_20_Text"/>
      <text:p text:style-name="Preformatted_20_Text"><text:s text:c="5"/>Я, ______________________________________________________ (Ф.И.О.),</text:p>
      <text:p text:style-name="Preformatted_20_Text">прожив. ________________________________________________________________</text:p>
      <text:p text:style-name="Preformatted_20_Text">полный адрес по месту жительства, уполномочиваю ________________________</text:p>
      <text:p text:style-name="Preformatted_20_Text">(Ф.И.О.), проживающему (ей)_____________________________________________</text:p>
      <text:p text:style-name="Preformatted_20_Text">(полный адрес места жительства) распоряжаться принадлежащим мне на праве</text:p>
      <text:p text:style-name="Preformatted_20_Text">собственности автомобилем (мотоциклом) марки __________________________,</text:p>
      <text:p text:style-name="Preformatted_20_Text">двигатель N____________, <text:s/>шасси N__________________, технический паспорт</text:p>
      <text:p text:style-name="Preformatted_20_Text">выдан Госавтоинспекцией _______________ района гор. ____________________</text:p>
      <text:p text:style-name="Preformatted_20_Text">N____________________ от "____"_________19__г., государственный номерной</text:p>
      <text:p text:style-name="Preformatted_20_Text">знак _________________, состоит на учете в ГАИ __________________ района</text:p>
      <text:p text:style-name="Preformatted_20_Text">гор.__________________ <text:s/>следить <text:s/>за <text:s/>техническим <text:s/>состоянием <text:s/>автомобиля</text:p>
      <text:p text:style-name="Preformatted_20_Text">(мотоцикла), быть <text:s/>моим представителем <text:s/>в ГАИ, <text:s/>расписываться за <text:s/>меня и</text:p>
      <text:p text:style-name="Preformatted_20_Text">выполнять все действия, связанные с выполнением этого поручения.</text:p>
      <text:p text:style-name="Preformatted_20_Text"/>
      <text:p text:style-name="Preformatted_20_Text"><text:s text:c="5"/>Доверенность действительна по "___"_______19__г.</text:p>
      <text:p text:style-name="Preformatted_20_Text"/>
      <text:p text:style-name="Preformatted_20_Text"><text:s text:c="25"/>Подпись</text:p>
      <text:p text:style-name="Preformatted_20_Text"/>
      <text:p text:style-name="Preformatted_20_Text">Заверительная подпись нотариуса, печать</text:p>
      <text:p text:style-name="Preformatted_20_Text"/>
      <text:p text:style-name="Preformatted_20_Text"/>
      <text:p text:style-name="P1"/>
      <text:p text:style-name="Preformatted_20_Text"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0" meta:word-count="95" meta:character-count="1197" meta:non-whitespace-character-count="1009"/>
    <meta:generator>LibreOffice/3.4$Unix LibreOffice_project/340m1$Build-302</meta:generator>
  </office:meta>
</office:document-meta>
</file>