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R1" style:list-style-name="">
      <style:paragraph-properties fo:line-height="150%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Heading" style:list-style-name="" style:master-page-name="Standard">
      <style:paragraph-properties style:page-number="auto" style:writing-mode="lr-tb"/>
    </style:style>
    <style:style style:name="P3" style:family="paragraph" style:parent-style-name="Standard" style:list-style-name="">
      <style:paragraph-properties fo:margin-top="0.176cm" fo:margin-bottom="0cm" fo:text-align="center" style:justify-single-word="false" style:writing-mode="lr-tb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line-height="150%" fo:text-align="center" style:justify-single-word="false" style:writing-mode="lr-tb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 style:writing-mode="lr-tb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line-height="108%" fo:text-align="justify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line-height="108%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line-height="150%" fo:text-align="justify" style:justify-single-wor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justify" style:justify-single-word="false" style:writing-mode="lr-tb"/>
    </style:style>
    <style:style style:name="P12" style:family="paragraph" style:parent-style-name="Standard" style:list-style-name="">
      <style:paragraph-properties fo:line-height="108%" style:writing-mode="lr-tb"/>
    </style:style>
    <style:style style:name="P13" style:family="paragraph" style:parent-style-name="Standard" style:list-style-name="">
      <style:paragraph-properties fo:margin-top="0.282cm" fo:margin-bottom="0cm" fo:text-align="justify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line-height="108%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</style:style>
    <style:style style:name="P17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</style:style>
    <style:style style:name="P18" style:family="paragraph" style:parent-style-name="Standard" style:list-style-name="">
      <style:paragraph-properties fo:line-height="150%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</style:style>
    <style:style style:name="P19" style:family="paragraph" style:parent-style-name="Standard" style:list-style-name="">
      <style:paragraph-properties fo:line-height="150%" fo:text-align="center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</style:style>
    <style:style style:name="P20" style:family="paragraph" style:parent-style-name="Standard" style:list-style-name="">
      <style:paragraph-properties fo:margin-top="0.035cm" fo:margin-bottom="0cm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top="0.035cm" fo:margin-bottom="0cm" fo:line-height="200%" fo:text-align="justify" style:justify-single-word="false" fo:padding-left="0.141cm" fo:padding-right="0.141cm" fo:padding-top="0.035cm" fo:padding-bottom="0.035cm" fo:border-left="none" fo:border-right="0.51pt dotted #000000" fo:border-top="none" fo:border-bottom="non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er.ru/doc/doverennost-na-upravlenie-avtomobilem"><text:span text:style-name="T1">ДОВЕРЕННОСТЬ НА ПРАВО ПОЛЬЗОВАНИЯ</text:span></text:a><text:span text:style-name="T1"> </text:span></text:p>
      <text:p text:style-name="P5">И РАСПОРЯЖЕНИЯ ТРАНСПОРТНЫМИ СРЕДСТВАМИ</text:p>
      <text:p text:style-name="P4">(ПРОСТАЯ ПИСЬМЕННАЯ ФОРМА)</text:p>
      <text:p text:style-name="P3"/>
      <text:p text:style-name="P13">_______________________________________________________________________________</text:p>
      <text:p text:style-name="P10">(город (пос.), область, край и дата прописью)</text:p>
      <text:p text:style-name="P6"/>
      <text:p text:style-name="P1"><text:span text:style-name="T4">Я, гр.</text:span>_________________________________________________________________________,</text:p>
      <text:p text:style-name="P14">проживающий(ая) по адресу______________________________________________________</text:p>
      <text:p text:style-name="P14">______________________________________________, паспорт серии___________________ №____________, <text:s/>выданный______________________________________________________</text:p>
      <text:p text:style-name="P14">______________________________________________________________________________,</text:p>
      <text:p text:style-name="P16"><text:s text:c="80"/>(кем, когда)<text:span text:style-name="T5"> </text:span></text:p>
      <text:p text:style-name="P15">имея <text:s text:c="2"/>в <text:s text:c="2"/>собственности <text:s text:c="2"/>(распоряжаясь <text:s text:c="2"/>по <text:s text:c="2"/>доверенности <text:s/>с <text:s/>правом <text:s/>передоверия) </text:p>
      <text:p text:style-name="P14">серия_____________ № ____________, выданной ____________________________________ _______________________________________________________________________________</text:p>
      <text:p text:style-name="P17">(дата и почтовый адрес нотариальной конторы<text:span text:style-name="T5">)</text:span></text:p>
      <text:p text:style-name="P11"><text:s text:c="28"/></text:p>
      <text:p text:style-name="P14">_______________________________________________________________________________</text:p>
      <text:p text:style-name="P17">(марка, модель транспортного средства)</text:p>
      <text:p text:style-name="P14">государственный регистрационный знак____________________________________________</text:p>
      <text:p text:style-name="P14">идентификационный номер (VIN) _________________________________________________</text:p>
      <text:p text:style-name="P14">год выпуска ______________________, двигатель №__________________________________</text:p>
      <text:p text:style-name="P14">шасси (рама) № ______________________, кузов (коляска) №__________________________</text:p>
      <text:p text:style-name="P14">прицеп №_____________________________, цвет____________________________________</text:p>
      <text:p text:style-name="P15">паспорт транспортного средства серия ___________________ номер ___________________,</text:p>
      <text:p text:style-name="P14">свидетельство о регистрации (техпаспорт) транспортного средства серия _______________ № __________________ выдано ___________________________________________________ _______________________________________________________________________________</text:p>
      <text:p text:style-name="P20">«______» ________________ ___ г. <text:s/>состоит на учете в ________________________________</text:p>
      <text:p text:style-name="P21">_______________________________________________________________________________</text:p>
      <text:p text:style-name="P9"/>
      <text:p text:style-name="P18"><text:span text:style-name="T6">настоящей </text:span><text:a xlink:type="simple" xlink:href="http://blanker.ru/doc/doverennost-na-upravlenie-avtomobilem"><text:span text:style-name="T6">доверенностью</text:span></text:a><text:span text:style-name="T6"> уполномочиваю гр.</text:span><text:span text:style-name="T5">_____________________________________ <text:s/></text:span></text:p>
      <text:p text:style-name="P15">_____________________________________________ паспорт серии ____________________</text:p>
      <text:p text:style-name="P14">№________________, выданный __________________________________________________,</text:p>
      <text:p text:style-name="P19"><text:s text:c="69"/>(кем, когда)</text:p>
      <text:p text:style-name="P15">проживающего(щую) по адресу___________________________________________________</text:p>
      <text:p text:style-name="P15">______________________________________________________________________________</text:p>
      <text:p text:style-name="P7"/>
      <text:p text:style-name="P7">Срок действия доверенности до ____________________________________________</text:p>
      <text:p text:style-name="P7"/>
      <text:p text:style-name="P7"/>
      <text:p text:style-name="P7">Подпись лица, выдавшего доверенность _____________________________</text:p>
      <text:p text:style-name="P8"/>
      <text:p text:style-name="P12"><text:span text:style-name="T5">«____»_________________ _</text:span><text:span text:style-name="T7">20</text:span><text:span text:style-name="T5">_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8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FR1" style:family="paragraph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8pt" fo:language="ru" fo:country="RU" style:font-name-asian="Arial" style:font-size-asian="8pt" style:language-asian="ru" style:country-asian="RU" style:font-name-complex="Arial" style:font-size-complex="8pt" style:language-complex="ar" style:country-complex="SA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752cm" fo:margin-right="1.49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ËÀÍÊ ÄÎÂÅÐÅÍÍÎÑÒÈ ÍÀ ÏÐÀÂÎ ÏÎËÜÇÎÂÀÍÈß È ÐÀÑÏÎÐßÆÅÍÈß ÒÐÀÍÑÏÎÐÒÍÜÌÈ ÑÐÅÄÑÒÂÀÌÈ</dc:title>
    <dc:creator>===</dc:creator>
    <meta:creation-date>2011-05-24T23:12:00</meta:creation-date>
    <dc:date>2011-05-24T23:13:00</dc:date>
    <meta:print-date>2005-06-23T18:12:00</meta:print-date>
    <meta:document-statistic meta:table-count="0" meta:image-count="0" meta:object-count="0" meta:page-count="1" meta:paragraph-count="34" meta:word-count="140" meta:character-count="2690" meta:non-whitespace-character-count="2386"/>
    <meta:generator>LibreOffice/3.4$Unix LibreOffice_project/340m1$Build-203</meta:generator>
  </office:meta>
</office:document-meta>
</file>