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4"/>НА ПРЕДСТАВИТЕЛЬСТВО В ЖСК</text:p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8"/>Город Москва, <text:s/>третьего <text:s/>января <text:s/>тысяча девятьсот <text:s/>девяностого</text:p>
      <text:p text:style-name="Preformatted_20_Text"><text:s text:c="4"/>года.</text:p>
      <text:p text:style-name="Preformatted_20_Text"><text:s text:c="8"/>Я, гр. Марков <text:s/>Алексей Сидорович, проживающий: <text:s/>г. Москва, ул.</text:p>
      <text:p text:style-name="Preformatted_20_Text"><text:s text:c="4"/>Разина, д. 18, <text:s/>кв. 34, доверяю <text:s/>гр. Маркову <text:s/>Максиму Алексеевичу,</text:p>
      <text:p text:style-name="Preformatted_20_Text"><text:s text:c="4"/>проживающему <text:s/>там <text:s text:c="2"/>же, <text:s/>быть <text:s text:c="2"/>моим <text:s/>представителем <text:s text:c="2"/>в <text:s/>жилищно-</text:p>
      <text:p text:style-name="Preformatted_20_Text"><text:s text:c="4"/>строительном кооперативе <text:s/>"Рассвет", находящемся <text:s/>в г. <text:s/>Москве, по</text:p>
      <text:p text:style-name="Preformatted_20_Text"><text:s text:c="4"/>всем вопросам, касающимся меня как <text:s/>члена означенного кооператива,</text:p>
      <text:p text:style-name="Preformatted_20_Text"><text:s text:c="4"/>с <text:s/>правом <text:s/>внесения <text:s/>вступительного <text:s/>паевого <text:s text:c="2"/>взноса, <text:s/>участия <text:s/>в</text:p>
      <text:p text:style-name="Preformatted_20_Text"><text:s text:c="4"/>распределении квартир и получения ордера. Расписываться <text:s/>за меня и</text:p>
      <text:p text:style-name="Preformatted_20_Text"><text:s text:c="4"/>совершать все действия, связанные с выполнением этого поручения.</text:p>
      <text:p text:style-name="Preformatted_20_Text"/>
      <text:p text:style-name="Preformatted_20_Text"><text:s text:c="63"/>Подпись</text:p>
      <text:p text:style-name="Preformatted_20_Text"><text:s text:c="8"/>Удостоверительная надпись государственной нотариальной конторы</text:p>
      <text:p text:style-name="Preformatted_20_Text"><text:s text:c="70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87" meta:character-count="942" meta:non-whitespace-character-count="591"/>
    <meta:generator>LibreOffice/3.4$Unix LibreOffice_project/340m1$Build-302</meta:generator>
  </office:meta>
</office:document-meta>
</file>