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 fo:orphans="2" fo:widows="2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P4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0"/></text:span>ПЛАТЕЖНОЕ<text:span text:style-name="T1"> </text:span>ПОРУЧЕНИЕ<text:span text:style-name="T1"> </text:span>N<text:span text:style-name="T1"> ┌─────────┐ <text:s text:c="3"/>┌───────┐</text:span></text:p>
      <text:p text:style-name="P1"><text:span text:style-name="T1"><text:s text:c="42"/>│ <text:s text:c="8"/>│ <text:s text:c="3"/>│</text:span>0401002<text:span text:style-name="T1">│</text:span></text:p>
      <text:p text:style-name="P1"><text:span text:style-name="T1"><text:s text:c="4"/>│</text:span>Поступ.<text:span text:style-name="T1"> </text:span>в<text:span text:style-name="T1"> </text:span>банк<text:span text:style-name="T1"> </text:span>плат.<text:span text:style-name="T1">│ <text:s text:c="15"/>└─────────┘ <text:s text:c="3"/>└───────┘</text:span></text:p>
      <text:p text:style-name="P1"><text:span text:style-name="T1"><text:s text:c="4"/>└────────────────────┘</text:span></text:p>
      <text:p text:style-name="P2"><text:span text:style-name="T1"><text:s text:c="26"/></text:span>_______<text:span text:style-name="T1"> </text:span>19__г.</text:p>
      <text:p text:style-name="P2"/>
      <text:p text:style-name="P2"><text:span text:style-name="T1"><text:s text:c="5"/></text:span>Плательщик<text:span text:style-name="T1"> <text:s text:c="30"/></text:span>ДЕБЕТ<text:span text:style-name="T1"> <text:s text:c="8"/></text:span>Сумма</text:p>
      <text:p text:style-name="P1"><text:span text:style-name="T1"><text:s text:c="4"/>┌─────────┐ <text:s text:c="28"/>┌──────────┬─────────┐</text:span></text:p>
      <text:p text:style-name="P1"><text:span text:style-name="T1"><text:s text:c="4"/>│</text:span>Код<text:span text:style-name="T1"> <text:s text:c="5"/>│ <text:s text:c="28"/>│ <text:s text:c="9"/>│ <text:s text:c="8"/>│</text:span></text:p>
      <text:p text:style-name="P1"><text:span text:style-name="T1"><text:s text:c="4"/>└─────────┴─────────────────────┬───────┤ <text:s text:c="9"/>│ <text:s text:c="8"/>│</text:span></text:p>
      <text:p text:style-name="P1"><text:span text:style-name="T1"><text:s text:c="4"/></text:span>Банк<text:span text:style-name="T1"> </text:span>плательщика<text:span text:style-name="T1"> <text:s text:c="8"/></text:span>в<text:span text:style-name="T1"> </text:span>г.<text:span text:style-name="T1"> <text:s text:c="2"/>│</text:span>Код<text:span text:style-name="T1"> <text:s text:c="3"/>│</text:span>сч.<text:span text:style-name="T1"> </text:span>N<text:span text:style-name="T1"> <text:s text:c="4"/>│ <text:s text:c="8"/>│</text:span></text:p>
      <text:p text:style-name="P1"><text:span text:style-name="T1"><text:s text:c="4"/>────────────────────────────────┴───────┴──────────┤ <text:s text:c="8"/>│</text:span></text:p>
      <text:p text:style-name="P1"><text:span text:style-name="T1"><text:s text:c="4"/></text:span>Получатель<text:span text:style-name="T1"> <text:s text:c="31"/></text:span>КРЕДИТ<text:span text:style-name="T1"> <text:s text:c="2"/>│ <text:s text:c="8"/>│</text:span></text:p>
      <text:p text:style-name="P1"><text:span text:style-name="T1"><text:s text:c="44"/>┌──────────┼─────────┤</text:span></text:p>
      <text:p text:style-name="P1"><text:span text:style-name="T1"><text:s text:c="44"/>│</text:span>сч.<text:span text:style-name="T1"> </text:span>N<text:span text:style-name="T1"> <text:s text:c="4"/>│ <text:s text:c="8"/>│</text:span></text:p>
      <text:p text:style-name="P1"><text:span text:style-name="T1"><text:s text:c="4"/>┌─────────┐ <text:s text:c="28"/>│ <text:s text:c="9"/>│ <text:s text:c="8"/>│</text:span></text:p>
      <text:p text:style-name="P1"><text:span text:style-name="T1"><text:s text:c="4"/>│</text:span>Код<text:span text:style-name="T1"> <text:s text:c="5"/>│ <text:s text:c="28"/>│ <text:s text:c="9"/>│ <text:s text:c="8"/>│</text:span></text:p>
      <text:p text:style-name="P1"><text:span text:style-name="T1"><text:s text:c="4"/>└─────────┴─────────────────────┬───────┼──────────┼─────────┤</text:span></text:p>
      <text:p text:style-name="P1"><text:span text:style-name="T1"><text:s text:c="36"/>│ <text:s text:c="6"/>│ <text:s text:c="9"/>│ <text:s text:c="8"/>│</text:span></text:p>
      <text:p text:style-name="P1"><text:span text:style-name="T1"><text:s text:c="36"/>│</text:span>Код<text:span text:style-name="T1"> <text:s text:c="3"/>│ <text:s text:c="9"/>│ <text:s text:c="8"/>│</text:span></text:p>
      <text:p text:style-name="P1"><text:span text:style-name="T1"><text:s text:c="4"/></text:span>Банк<text:span text:style-name="T1"> </text:span>получателя<text:span text:style-name="T1"> <text:s text:c="16"/>│ <text:s text:c="6"/>│</text:span>сч.<text:span text:style-name="T1"> </text:span>N<text:span text:style-name="T1"> <text:s text:c="4"/>│ <text:s text:c="8"/>│</text:span></text:p>
      <text:p text:style-name="P1"><text:span text:style-name="T1"><text:s text:c="4"/>────────────────────────────────┴───────┴──────────┼─────────┤</text:span></text:p>
      <text:p text:style-name="P1"><text:span text:style-name="T1"><text:s text:c="55"/>│ </text:span>пеня<text:span text:style-name="T1"> </text:span>за<text:span text:style-name="T1"> │</text:span></text:p>
      <text:p text:style-name="P1"><text:span text:style-name="T1"><text:s text:c="12"/></text:span>почтой<text:span text:style-name="T1"> </text:span>-<text:span text:style-name="T1"> </text:span>телеграфом<text:span text:style-name="T1"> <text:s text:c="23"/>│ <text:s text:c="3"/></text:span>дней<text:span text:style-name="T1"> │</text:span></text:p>
      <text:p text:style-name="P1"><text:span text:style-name="T1"><text:s text:c="11"/></text:span>(нужное<text:span text:style-name="T1"> </text:span>подчеркнуть)<text:span text:style-name="T1"> <text:s text:c="23"/>│ </text:span>из<text:span text:style-name="T1"> <text:s/></text:span>%<text:span text:style-name="T1"> </text:span>Р.<text:span text:style-name="T1">│</text:span></text:p>
      <text:p text:style-name="P1"><text:span text:style-name="T1"><text:s text:c="55"/>├─────────┤</text:span></text:p>
      <text:p text:style-name="P1"><text:span text:style-name="T1"><text:s text:c="55"/>│ <text:s/></text:span>Сумма<text:span text:style-name="T1"> <text:s/>│</text:span></text:p>
      <text:p text:style-name="P1"><text:span text:style-name="T1"><text:s text:c="55"/>│ </text:span>с<text:span text:style-name="T1"> </text:span>пеней<text:span text:style-name="T1"> │</text:span></text:p>
      <text:p text:style-name="P1"><text:span text:style-name="T1"><text:s text:c="55"/>├─────┬───┤</text:span></text:p>
      <text:p text:style-name="P1"><text:span text:style-name="T1"><text:s text:c="4"/></text:span>Сумма<text:span text:style-name="T1"> </text:span>прописью<text:span text:style-name="T1"> <text:s text:c="36"/>│</text:span>Вид<text:span text:style-name="T1"> <text:s/>│ <text:s text:c="2"/>│</text:span></text:p>
      <text:p text:style-name="P1"><text:span text:style-name="T1"><text:s text:c="4"/>───────────────────────────────────────────────────┤</text:span>опер.<text:span text:style-name="T1">│</text:span>01<text:span text:style-name="T1"> │</text:span></text:p>
      <text:p text:style-name="P1"><text:span text:style-name="T1"><text:s text:c="4"/></text:span>Дата<text:span text:style-name="T1"> </text:span>получения<text:span text:style-name="T1"> </text:span>товара,<text:span text:style-name="T1"> </text:span>оказания<text:span text:style-name="T1"> </text:span>услуг<text:span text:style-name="T1"> <text:s text:c="13"/>├─────┼───┤</text:span></text:p>
      <text:p text:style-name="P1"><text:span text:style-name="T1"><text:s text:c="55"/>│</text:span>Назн.<text:span text:style-name="T1">│ <text:s text:c="2"/>│</text:span></text:p>
      <text:p text:style-name="P1"><text:span text:style-name="T1"><text:s text:c="4"/>───────────────────────────────────────────────────┤</text:span>плат.<text:span text:style-name="T1">│ <text:s text:c="2"/>│</text:span></text:p>
      <text:p text:style-name="P1"><text:span text:style-name="T1"><text:s text:c="55"/>├─────┼───┤</text:span></text:p>
      <text:p text:style-name="P1"><text:span text:style-name="T1"><text:s text:c="4"/></text:span>Назначение<text:span text:style-name="T1"> </text:span>платежа,<text:span text:style-name="T1"> <text:s/></text:span>наименование<text:span text:style-name="T1"> </text:span>товара,<text:span text:style-name="T1"> <text:s text:c="9"/>│</text:span>Срок.<text:span text:style-name="T1">│ <text:s text:c="2"/>│</text:span></text:p>
      <text:p text:style-name="P1"><text:span text:style-name="T1"><text:s text:c="4"/></text:span>выполненных<text:span text:style-name="T1"> <text:s/></text:span>работ,<text:span text:style-name="T1"> </text:span>оказанных<text:span text:style-name="T1"> </text:span>услуг,<text:span text:style-name="T1"> </text:span>N<text:span text:style-name="T1"> </text:span>N<text:span text:style-name="T1"> </text:span>и<text:span text:style-name="T1"> <text:s text:c="8"/>│</text:span>плат.<text:span text:style-name="T1">│ <text:s text:c="2"/>│</text:span></text:p>
      <text:p text:style-name="P1"><text:span text:style-name="T1"><text:s text:c="4"/></text:span>суммы<text:span text:style-name="T1"> </text:span>товарных<text:span text:style-name="T1"> </text:span>документов<text:span text:style-name="T1"> <text:s text:c="25"/>├─────┼───┤</text:span></text:p>
      <text:p text:style-name="P1"><text:span text:style-name="T1"><text:s text:c="55"/>│</text:span>Очер.<text:span text:style-name="T1">│ <text:s text:c="2"/>│</text:span></text:p>
      <text:p text:style-name="P1"><text:span text:style-name="T1"><text:s text:c="55"/>│</text:span>плат.<text:span text:style-name="T1">│ <text:s text:c="2"/>│</text:span></text:p>
      <text:p text:style-name="P1"><text:span text:style-name="T1"><text:s text:c="55"/>├─────┼───┤</text:span></text:p>
      <text:p text:style-name="P1"><text:span text:style-name="T1"><text:s text:c="55"/>│</text:span>N<text:span text:style-name="T1"> </text:span>гр.<text:span text:style-name="T1">│ <text:s text:c="2"/>│</text:span></text:p>
      <text:p text:style-name="P1"><text:span text:style-name="T1"><text:s text:c="55"/>│</text:span>банка<text:span text:style-name="T1">│ <text:s text:c="2"/>│</text:span></text:p>
      <text:p text:style-name="P1"><text:span text:style-name="T1"><text:s text:c="55"/>└─────┴───┘</text:span></text:p>
      <text:p text:style-name="P2"/>
      <text:p text:style-name="P1"><text:span text:style-name="T1"><text:s text:c="3"/>┌────┐ <text:s text:c="26"/>│</text:span>Проведено<text:span text:style-name="T1"> </text:span>банком</text:p>
      <text:p text:style-name="P1"><text:span text:style-name="T1"><text:s text:c="3"/>│</text:span>М.П.<text:span text:style-name="T1">│ <text:s text:c="26"/>│</text:span>"__"<text:span text:style-name="T1"> </text:span>________<text:span text:style-name="T1"> </text:span>19__г.</text:p>
      <text:p text:style-name="P1"><text:span text:style-name="T1"><text:s text:c="3"/>└────┘ <text:s text:c="3"/></text:span>Подписи<text:span text:style-name="T1"> </text:span>клиента<text:span text:style-name="T1"> <text:s text:c="7"/>│</text:span>Подписи<text:span text:style-name="T1"> </text:span>банка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ПЛАТЕЖНОЕ ПОРУЧЕНИЕ N ┌─────────┐    ┌───────┐</dc:title>
    <meta:initial-creator>mufi</meta:initial-creator>
    <meta:creation-date>2009-01-23T23:23:00</meta:creation-date>
    <dc:creator>mufi</dc:creator>
    <dc:date>2009-01-23T23:23:00</dc:date>
    <meta:editing-cycles>2</meta:editing-cycles>
    <meta:editing-duration>PT1M</meta:editing-duration>
    <meta:document-statistic meta:table-count="0" meta:image-count="0" meta:object-count="0" meta:page-count="1" meta:paragraph-count="46" meta:word-count="161" meta:character-count="2931" meta:non-whitespace-character-count="10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