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margin-left="5.08cm" fo:margin-right="0.748cm" fo:text-align="end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2" style:family="paragraph" style:parent-style-name="Heading_20_1" style:master-page-name="Standard">
      <style:paragraph-properties fo:margin-left="5.08cm" fo:margin-right="0.748cm" fo:text-align="justify" style:justify-single-word="false" fo:text-indent="0cm" style:auto-text-indent="false" style:page-number="auto">
        <style:tab-stops>
          <style:tab-stop style:position="16.252cm"/>
        </style:tab-stops>
      </style:paragraph-properties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Text_20_body_20_indent">
      <style:paragraph-properties fo:margin-left="5.08cm" fo:margin-right="1.748cm" fo:text-align="end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5.08cm" fo:margin-right="1.748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5.08cm" fo:margin-right="1.748cm" fo:text-align="end" style:justify-single-word="false" fo:text-indent="0cm" style:auto-text-indent="false"/>
      <style:text-properties fo:font-size="12pt" fo:font-style="normal" style:font-size-asian="12pt" style:font-style-asian="normal" style:font-size-complex="12pt"/>
    </style:style>
    <style:style style:name="P8" style:family="paragraph" style:parent-style-name="Text_20_body_20_indent">
      <style:paragraph-properties fo:margin-left="5.08cm" fo:margin-right="1.748cm" fo:text-align="end" style:justify-single-word="false" fo:text-indent="0cm" style:auto-text-indent="false"/>
    </style:style>
    <style:style style:name="P9" style:family="paragraph" style:parent-style-name="Text_20_body_20_indent">
      <style:paragraph-properties fo:margin-left="5.08cm" fo:margin-right="1.748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Text_20_body_20_indent">
      <style:paragraph-properties fo:margin-left="5.08cm" fo:margin-right="1.748cm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/>
    </style:style>
    <style:style style:name="P11" style:family="paragraph" style:parent-style-name="Text_20_body_20_indent">
      <style:paragraph-properties fo:margin-left="5.08cm" fo:margin-right="1.748cm" fo:text-align="center" style:justify-single-word="false" fo:text-indent="-4.579cm" style:auto-text-indent="false"/>
    </style:style>
    <style:style style:name="P12" style:family="paragraph" style:parent-style-name="Text_20_body_20_indent">
      <style:paragraph-properties fo:margin-left="5.08cm" fo:margin-right="1.748cm" fo:text-align="center" style:justify-single-word="false" fo:text-indent="-4.579cm" style:auto-text-indent="false"/>
      <style:text-properties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.75cm" fo:line-height="150%" fo:text-align="justify" style:justify-single-word="false" fo:text-indent="1.251cm" style:auto-text-indent="false">
        <style:tab-stops>
          <style:tab-stop style:position="0cm"/>
          <style:tab-stop style:position="16.252cm"/>
        </style:tab-stops>
      </style:paragraph-properties>
    </style:style>
    <style:style style:name="P14" style:family="paragraph" style:parent-style-name="Text_20_body_20_indent">
      <style:paragraph-properties fo:margin-left="0cm" fo:margin-right="0.75cm" fo:line-height="150%" fo:text-align="justify" style:justify-single-word="false" fo:text-indent="1.251cm" style:auto-text-indent="false">
        <style:tab-stops>
          <style:tab-stop style:position="0cm"/>
          <style:tab-stop style:position="16.252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15" style:family="paragraph" style:parent-style-name="Text_20_body_20_indent">
      <style:paragraph-properties fo:margin-left="0cm" fo:margin-right="0.748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0cm" fo:margin-right="1.74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1.74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18" style:family="paragraph" style:parent-style-name="Text_20_body_20_indent">
      <style:paragraph-properties fo:margin-left="0cm" fo:margin-right="1.74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1pt" fo:font-weight="bold" style:font-size-asian="11pt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style="normal" style:font-size-asian="12pt" style:font-style-asian="normal" style:font-size-complex="12pt"/>
    </style:style>
    <style:style style:name="T4" style:family="text">
      <style:text-properties fo:color="#000000" fo:font-size="12pt" fo:font-style="italic" style:text-underline-style="none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p text:style-name="P19"/>
      <text:h text:style-name="P1" text:outline-level="1"><text:span text:style-name="T1">В КОМПЕТЕНТНЫЕ ОРГАНЫ (</text:span><text:span text:style-name="T2">страна назначения</text:span><text:span text:style-name="T1"> <text:s/>или СТРАН ШЕНГЕНСКОГО СОГЛАШЕНИЯ*) И РОССИЙСКОЙ ФЕДЕРАЦИИ</text:span></text:h>
      <text:p text:style-name="P5"/>
      <text:p text:style-name="P7">от гражданина России</text:p>
      <text:p text:style-name="P8"><text:span text:style-name="T3">_____________________ (ФИО),</text:span></text:p>
      <text:p text:style-name="P7">зарегистрированного по адресу:</text:p>
      <text:p text:style-name="P8"><text:span text:style-name="T3"><text:s text:c="13"/>г. ___________________________</text:span></text:p>
      <text:p text:style-name="P6"/>
      <text:p text:style-name="P6"/>
      <text:p text:style-name="P11"><text:a xlink:type="simple" xlink:href="http://blanker.ru/doc/soglasie-roditelei-na-viezd-rebenka-zagranicu"><text:span text:style-name="Internet_20_link"><text:span text:style-name="T4">С О Г Л А С И Е </text:span></text:span></text:a></text:p>
      <text:p text:style-name="P11"><text:a xlink:type="simple" xlink:href="http://blanker.ru/doc/soglasie-roditelei-na-viezd-rebenka-zagranicu"><text:span text:style-name="T3"/></text:a></text:p>
      <text:p text:style-name="P12"/>
      <text:p text:style-name="P13"><text:span text:style-name="T3">Настоящим даю свое согласие на поездку в (страна назначения*) моей несовершеннолетней дочери ______________________ (ФИО), ________ 19____ года рождения, в период с _________ 20___ года по __________ 20_ года в сопровождении своей матери _________________________ (ФИО).</text:span></text:p>
      <text:p text:style-name="P14">Удочерение или задержка ребенка в (страна назначения*) не предусмотрены.</text:p>
      <text:p text:style-name="P13"><text:span text:style-name="T3">В соответствии со ст. 22 Федерального закона РФ «О порядке выезда из РФ и въезда в РФ» согласен, чтобы гр. _________________ (ФИО) приняла на себя ответственность за жизнь и здоровье моего ребенка и принимала все неотложные решения по защите прав и законных интересов моего ребенка, в том числе по вопросу медицинского вмешательства, в случае возникновения необходимости, а также подавала любые заявления и получала любые документы, в том числе визу.</text:span></text:p>
      <text:p text:style-name="P15"/>
      <text:p text:style-name="P17">г. ______, дата</text:p>
      <text:p text:style-name="P17"/>
      <text:p text:style-name="P17"/>
      <text:p text:style-name="P16"><text:span text:style-name="T3"><text:s text:c="15"/>(ФИО) <text:s text:c="30"/></text:span><text:span text:style-name="T2">__________________________________________</text:span></text:p>
      <text:p text:style-name="P18"><text:tab/><text:tab/><text:tab/><text:tab/><text:tab/><text:tab/><text:tab/><text:tab/><text:tab/><text:tab/>Подпись</text:p>
      <text:p text:style-name="P18"/>
      <text:p text:style-name="P18"/>
      <text:p text:style-name="P18"/>
      <text:p text:style-name="P18"/>
      <text:p text:style-name="P17">* страны Шенгенского Соглашения (страна назначения) ! – обязательная фраза для следующих стран : <text:s/>Австрия, Бельгия, Германия, Голландия, Греция, Италия, Испания, Люксембург, Португалия, <text:s/>Франция.</text:p>
      <text:p text:style-name="P10"/>
      <text:p text:style-name="P9"/>
      <text:p text:style-name="P3"/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Arial" fo:font-size="9pt" fo:language="en" fo:country="US" style:font-size-asian="9pt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9pt" fo:language="en" fo:country="US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language="en" fo:country="U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text-align="justify" style:justify-single-word="false" fo:keep-with-next="always"/>
      <style:text-properties style:font-name="Arial" fo:language="en" fo:country="US" fo:font-weight="bold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language="en" fo:country="US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indent="0.635cm" style:auto-text-indent="false" fo:keep-with-next="always"/>
      <style:text-properties style:font-name="Arial" fo:font-weight="bold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254cm" fo:line-height="150%" fo:text-indent="0cm" style:auto-text-indent="false" fo:keep-with-next="always"/>
      <style:text-properties style:font-name="Arial" fo:font-weight="bold" style:font-weight-asian="bold" style:font-name-complex="Arial"/>
    </style:style>
    <style:style style:name="_33_._20_Дни" style:display-name="3. Дни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51cm" fo:margin-right="0cm" fo:text-indent="0cm" style:auto-text-indent="false"/>
      <style:text-properties style:font-name="Arial" style:font-name-complex="Arial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423cm" fo:text-indent="0cm" style:auto-text-indent="false"/>
      <style:text-properties fo:font-style="italic" style:font-style-asian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59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2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веренность на вывоз ребенка заграницу</dc:title>
    <meta:creation-date>2011-07-12T18:39:00</meta:creation-date>
    <dc:creator>Maria</dc:creator>
    <dc:date>2011-07-12T18:40:00</dc:date>
    <meta:print-date>2001-01-17T17:09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72" meta:character-count="1348" meta:non-whitespace-character-count="111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