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ОФИЦИАЛЬНО ОТМЕНЕН</text:p>
      <text:p text:style-name="Preformatted_20_Text"><text:s text:c="3"/></text:p>
      <text:p text:style-name="Preformatted_20_Text"><text:s text:c="26"/>ПРАВИТЕЛЬСТВО МОСКВЫ</text:p>
      <text:p text:style-name="Preformatted_20_Text"><text:s text:c="3"/></text:p>
      <text:p text:style-name="Preformatted_20_Text"><text:s text:c="22"/>ПЕРВЫЙ ЗАМЕСТИТЕЛЬ ПРЕМЬЕРА</text:p>
      <text:p text:style-name="Preformatted_20_Text"><text:s text:c="3"/></text:p>
      <text:p text:style-name="Preformatted_20_Text"><text:s text:c="30"/>РАСПОРЯЖЕНИЕ</text:p>
      <text:p text:style-name="Preformatted_20_Text"><text:s text:c="21"/>30 августа 1994 г. N 1591-РЗП</text:p>
      <text:p text:style-name="Preformatted_20_Text"><text:s text:c="3"/></text:p>
      <text:p text:style-name="Preformatted_20_Text"><text:s text:c="12"/>ОБ УТВЕРЖДЕНИИ СОСТАВА МЕЖВЕДОМСТВЕННОЙ КОМИССИИ</text:p>
      <text:p text:style-name="Preformatted_20_Text"><text:s text:c="10"/>ПО СОДЕЙСТВИЮ ОРГАНИЗАЦИИ И РАССМОТРЕНИЮ ПРЕДЛОЖЕНИЙ</text:p>
      <text:p text:style-name="Preformatted_20_Text"><text:s text:c="13"/>ПО ФОРМИРОВАНИЮ ФИНАНСОВО - ПРОМЫШЛЕННЫХ ГРУПП</text:p>
      <text:p text:style-name="Preformatted_20_Text"><text:s text:c="20"/>И ПРИМЕРНОГО СОСТАВА ПРОЕКТА ФПГ</text:p>
      <text:p text:style-name="Preformatted_20_Text"><text:s text:c="3"/></text:p>
      <text:p text:style-name="Preformatted_20_Text"><text:s text:c="6"/>Во исполнение постановления <text:s/>правительства <text:s/>Москвы <text:s/>от 14.06.94</text:p>
      <text:p text:style-name="Preformatted_20_Text"><text:s text:c="3"/>N 488 "Об основных принципах и подходах в <text:s/>концепции <text:s/>формирования</text:p>
      <text:p text:style-name="Preformatted_20_Text"><text:s text:c="3"/>финансово - промышленных групп в г. Москве":</text:p>
      <text:p text:style-name="Preformatted_20_Text"><text:s text:c="6"/>1. Утвердить состав <text:s/>Межведомственной <text:s/>комиссии <text:s/>по <text:s/>содействию</text:p>
      <text:p text:style-name="Preformatted_20_Text"><text:s text:c="3"/>организации и рассмотрению предложений по формированию финансово -</text:p>
      <text:p text:style-name="Preformatted_20_Text"><text:s text:c="3"/>промышленных групп в г. Москве (приложение 1).</text:p>
      <text:p text:style-name="Preformatted_20_Text"><text:s text:c="6"/>2. До <text:s/>утверждения <text:s/>нормативных <text:s/>документов <text:s/>городского <text:s/>уровня</text:p>
      <text:p text:style-name="Preformatted_20_Text"><text:s text:c="3"/>руководствоваться <text:s text:c="3"/>нормативными <text:s text:c="3"/>документами, <text:s text:c="3"/>утвержденными</text:p>
      <text:p text:style-name="Preformatted_20_Text"><text:s text:c="3"/>Правительством <text:s/>РФ <text:s/>и Государственным комитетом РФ по промышленной</text:p>
      <text:p text:style-name="Preformatted_20_Text"><text:s text:c="3"/>политике <text:s/>для <text:s/>финансово <text:s/>- <text:s/>промышленных <text:s/>групп, <text:s/>создаваемых <text:s/>на</text:p>
      <text:p text:style-name="Preformatted_20_Text"><text:s text:c="3"/>федеральном уровне.</text:p>
      <text:p text:style-name="Preformatted_20_Text"><text:s text:c="6"/>3. Утвердить примерный состав проекта финансово - <text:s/>промышленной</text:p>
      <text:p text:style-name="Preformatted_20_Text"><text:s text:c="3"/>группы, <text:s/>представляемого на рассмотрение Межведомственной комиссии</text:p>
      <text:p text:style-name="Preformatted_20_Text"><text:s text:c="3"/>по <text:s/>содействию <text:s text:c="2"/>организации <text:s text:c="2"/>и <text:s text:c="2"/>рассмотрению <text:s text:c="2"/>предложений <text:s text:c="2"/>по</text:p>
      <text:p text:style-name="Preformatted_20_Text"><text:s text:c="3"/>формированию <text:s text:c="2"/>финансово <text:s text:c="2"/>- <text:s text:c="2"/>промышленных <text:s text:c="2"/>групп <text:s/>в <text:s/>г. <text:s/>Москве</text:p>
      <text:p text:style-name="Preformatted_20_Text"><text:s text:c="3"/>(приложение 2).</text:p>
      <text:p text:style-name="Preformatted_20_Text"><text:s text:c="3"/></text:p>
      <text:p text:style-name="Preformatted_20_Text"><text:s text:c="42"/>Первый заместитель премьера</text:p>
      <text:p text:style-name="Preformatted_20_Text"><text:s text:c="49"/>правительства Москвы</text:p>
      <text:p text:style-name="Preformatted_20_Text"><text:s text:c="56"/>К.Э. Буравлев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55"/>Приложение N 1</text:p>
      <text:p text:style-name="Preformatted_20_Text"><text:s text:c="35"/>к распоряжению первого заместителя</text:p>
      <text:p text:style-name="Preformatted_20_Text"><text:s text:c="40"/>премьера правительства Москвы</text:p>
      <text:p text:style-name="Preformatted_20_Text"><text:s text:c="37"/>от 30 августа 1994 г. N 1591-РЗП</text:p>
      <text:p text:style-name="Preformatted_20_Text"><text:s text:c="3"/></text:p>
      <text:p text:style-name="Preformatted_20_Text"><text:s text:c="33"/>СОСТАВ</text:p>
      <text:p text:style-name="Preformatted_20_Text"><text:s text:c="10"/>МЕЖВЕДОМСТВЕННОЙ КОМИССИИ ПО СОДЕЙСТВИЮ ОРГАНИЗАЦИИ</text:p>
      <text:p text:style-name="Preformatted_20_Text"><text:s text:c="15"/>И РАССМОТРЕНИЮ ПРЕДЛОЖЕНИЙ ПО ФОРМИРОВАНИЮ</text:p>
      <text:p text:style-name="Preformatted_20_Text"><text:s text:c="15"/>ФИНАНСОВО - ПРОМЫШЛЕННЫХ ГРУПП В Г. МОСКВЕ</text:p>
      <text:p text:style-name="Preformatted_20_Text"><text:s text:c="3"/></text:p>
      <text:p text:style-name="Preformatted_20_Text"><text:s text:c="6"/>Буравлев К.Э. <text:s text:c="9"/>- первый заместитель премьера</text:p>
      <text:p text:style-name="Preformatted_20_Text"><text:s text:c="31"/>правительства Москвы (председатель</text:p>
      <text:p text:style-name="Preformatted_20_Text"><text:s text:c="31"/>комиссии)</text:p>
      <text:p text:style-name="Preformatted_20_Text"><text:s text:c="6"/>Толкачев О.М. <text:s text:c="9"/>- заместитель премьера правительства</text:p>
      <text:p text:style-name="Preformatted_20_Text"><text:s text:c="31"/>Москвы (заместитель председателя</text:p>
      <text:p text:style-name="Preformatted_20_Text"><text:s text:c="31"/>комиссии)</text:p>
      <text:p text:style-name="Preformatted_20_Text"><text:s text:c="6"/>Пантелеев Е.А. <text:s text:c="8"/>- руководитель Департамента</text:p>
      <text:p text:style-name="Preformatted_20_Text"><text:s text:c="31"/>промышленности (заместитель</text:p>
      <text:p text:style-name="Preformatted_20_Text"><text:s text:c="31"/>председателя комиссии)</text:p>
      <text:p text:style-name="Preformatted_20_Text"><text:s text:c="29"/>- главный специалист отдела первого</text:p>
      <text:p text:style-name="Preformatted_20_Text"><text:s text:c="31"/>заместителя премьера правительства</text:p>
      <text:p text:style-name="Preformatted_20_Text"><text:s text:c="31"/>Москвы (ответственный секретарь</text:p>
      <text:p text:style-name="Preformatted_20_Text"><text:s text:c="31"/>комиссии)</text:p>
      <text:p text:style-name="Preformatted_20_Text"><text:soft-page-break/><text:s text:c="3"/></text:p>
      <text:p text:style-name="Preformatted_20_Text"><text:s text:c="29"/>ЧЛЕНЫ КОМИССИИ</text:p>
      <text:p text:style-name="Preformatted_20_Text"><text:s text:c="6"/>Калин А.А. <text:s text:c="12"/>- от Государственного комитета РФ по</text:p>
      <text:p text:style-name="Preformatted_20_Text"><text:s text:c="34"/>промышленной политике</text:p>
      <text:p text:style-name="Preformatted_20_Text"><text:s text:c="34"/>(по согласованию)</text:p>
      <text:p text:style-name="Preformatted_20_Text"><text:s text:c="6"/>Телешов В.А. <text:s text:c="10"/>- от Департамента промышленности</text:p>
      <text:p text:style-name="Preformatted_20_Text"><text:s text:c="6"/>Фомичев В.М <text:s text:c="11"/>- от Департамента экономической политики</text:p>
      <text:p text:style-name="Preformatted_20_Text"><text:s text:c="6"/>Александрова В.М. <text:s text:c="5"/>- от Департамента финансов</text:p>
      <text:p text:style-name="Preformatted_20_Text"><text:s text:c="6"/>Александров И.А. <text:s text:c="6"/>- от Москомимущества</text:p>
      <text:p text:style-name="Preformatted_20_Text"><text:s text:c="6"/>Тяпкина Л.А. <text:s text:c="10"/>- от Департамента инженерного обеспечения</text:p>
      <text:p text:style-name="Preformatted_20_Text"><text:s text:c="6"/>Мелихов В.Ю. <text:s text:c="10"/>- от Департамента транспорта и связи</text:p>
      <text:p text:style-name="Preformatted_20_Text"><text:s text:c="6"/>Королева С.И. <text:s text:c="9"/>- от Департамента потребительского</text:p>
      <text:p text:style-name="Preformatted_20_Text"><text:s text:c="34"/>рынка и услуг</text:p>
      <text:p text:style-name="Preformatted_20_Text"><text:s text:c="6"/>Максименко В.И. <text:s text:c="7"/>- от Департамента строительства</text:p>
      <text:p text:style-name="Preformatted_20_Text"><text:s text:c="6"/>Корнеева Л.И. <text:s text:c="9"/>- от Московского городского комитета</text:p>
      <text:p text:style-name="Preformatted_20_Text"><text:s text:c="34"/>по статистике</text:p>
      <text:p text:style-name="Preformatted_20_Text"><text:s text:c="6"/>Рукина И.М. <text:s text:c="11"/>- от Московской городской Думы</text:p>
      <text:p text:style-name="Preformatted_20_Text"><text:s text:c="34"/>(по согласованию)</text:p>
      <text:p text:style-name="Preformatted_20_Text"><text:s text:c="6"/>Василенко И.Ю. <text:s text:c="8"/>- от Гильдии Московских промышленников</text:p>
      <text:p text:style-name="Preformatted_20_Text"><text:s text:c="34"/>(по согласованию)</text:p>
      <text:p text:style-name="Preformatted_20_Text"><text:s text:c="6"/>Бессмертный С.П. <text:s text:c="6"/>- от Московской инвестиционной</text:p>
      <text:p text:style-name="Preformatted_20_Text"><text:s text:c="34"/>корпорации (по согласованию)</text:p>
      <text:p text:style-name="Preformatted_20_Text"><text:s text:c="6"/>Глушец А.М. <text:s text:c="11"/>- от Московского городского</text:p>
      <text:p text:style-name="Preformatted_20_Text"><text:s text:c="34"/>антимонопольного управления</text:p>
      <text:p text:style-name="Preformatted_20_Text"><text:s text:c="6"/>Даурский А.Н. <text:s text:c="9"/>- от Конфедерации промышленников и</text:p>
      <text:p text:style-name="Preformatted_20_Text"><text:s text:c="34"/>предпринимателей (по согласованию)</text:p>
      <text:p text:style-name="Preformatted_20_Text"><text:s text:c="6"/>Примечание. Функции <text:s/>рабочего <text:s/>органа <text:s/>(секретариата) <text:s/>комиссии</text:p>
      <text:p text:style-name="Preformatted_20_Text"><text:s text:c="18"/>выполняет <text:s text:c="5"/>московский <text:s text:c="4"/>центр <text:s text:c="4"/>структурных</text:p>
      <text:p text:style-name="Preformatted_20_Text"><text:s text:c="18"/>преобразований <text:s/>в <text:s/>промышленности <text:s text:c="2"/>на <text:s text:c="2"/>договорной</text:p>
      <text:p text:style-name="Preformatted_20_Text"><text:s text:c="18"/>основе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55"/>Приложение N 2</text:p>
      <text:p text:style-name="Preformatted_20_Text"><text:s text:c="35"/>к распоряжению первого заместителя</text:p>
      <text:p text:style-name="Preformatted_20_Text"><text:s text:c="40"/>премьера правительства Москвы</text:p>
      <text:p text:style-name="Preformatted_20_Text"><text:s text:c="37"/>от 30 августа 1994 г. N 1591-РЗП</text:p>
      <text:p text:style-name="Preformatted_20_Text"><text:s text:c="3"/></text:p>
      <text:p text:style-name="Preformatted_20_Text"><text:s text:c="22"/>ПРИМЕРНЫЙ СОСТАВ ПРОЕКТА ФПГ</text:p>
      <text:p text:style-name="Preformatted_20_Text"><text:s text:c="3"/></text:p>
      <text:p text:style-name="Preformatted_20_Text"><text:s text:c="6"/>1. Пояснительная записка, включающая:</text:p>
      <text:p text:style-name="Preformatted_20_Text"><text:s text:c="6"/>- перечень <text:s/>участников <text:s/>ФПГ <text:s/>с <text:s/>указанием <text:s text:c="2"/>их <text:s text:c="2"/>реквизитов <text:s text:c="2"/>и</text:p>
      <text:p text:style-name="Preformatted_20_Text"><text:s text:c="3"/>источников финансирования их деятельности;</text:p>
      <text:p text:style-name="Preformatted_20_Text"><text:s text:c="6"/>- сведения <text:s/>об <text:s/>основных <text:s/>видах и объемах выпускаемой продукции</text:p>
      <text:p text:style-name="Preformatted_20_Text"><text:s text:c="3"/>(оказываемых услуг) каждым из участников ФПГ;</text:p>
      <text:p text:style-name="Preformatted_20_Text"><text:s text:c="6"/>- сведения о взаимной кооперации предприятий;</text:p>
      <text:p text:style-name="Preformatted_20_Text"><text:s text:c="6"/>- сведения о доле участия (владения акциями) <text:s/>одних <text:s/>участников</text:p>
      <text:p text:style-name="Preformatted_20_Text"><text:s text:c="3"/>ФПГ в <text:s/>уставном капитале других участников ФПГ и в учреждаемой ФПГ</text:p>
      <text:p text:style-name="Preformatted_20_Text"><text:s text:c="3"/>в целом;</text:p>
      <text:p text:style-name="Preformatted_20_Text"><text:s text:c="6"/>- сведения <text:s/>о <text:s/>доле <text:s/>государства в уставном капитале участников</text:p>
      <text:p text:style-name="Preformatted_20_Text"><text:s text:c="3"/>ФПГ и в учреждаемой ФПГ в целом.</text:p>
      <text:p text:style-name="Preformatted_20_Text"><text:s text:c="6"/>2. Технико <text:s text:c="2"/>- <text:s text:c="2"/>экономическое <text:s text:c="2"/>обоснование <text:s text:c="2"/>целесообразности</text:p>
      <text:p text:style-name="Preformatted_20_Text"><text:s text:c="3"/>создания ФПГ, в котором излагаются:</text:p>
      <text:p text:style-name="Preformatted_20_Text"><text:s text:c="6"/>- задачи, решаемые в результате создания ФПГ;</text:p>
      <text:p text:style-name="Preformatted_20_Text"><text:s text:c="6"/>- организационно - экономическая схема функционирования <text:s/>ФПГ <text:s/>и</text:p>
      <text:p text:style-name="Preformatted_20_Text"><text:s text:c="3"/>обоснование предлагаемой структуры управления;</text:p>
      <text:p text:style-name="Preformatted_20_Text"><text:s text:c="6"/>- инвестиционные <text:s text:c="2"/>и <text:s text:c="2"/>инновационные <text:s text:c="2"/>проекты, <text:s text:c="2"/>намечаемые <text:s/>к</text:p>
      <text:p text:style-name="Preformatted_20_Text"><text:s text:c="3"/>реализации, и обоснования к ним;</text:p>
      <text:p text:style-name="Preformatted_20_Text"><text:s text:c="6"/>- предполагаемые <text:s/>виды <text:s/>и <text:s/>формы <text:s/>государственной <text:s/>поддержки <text:s/>и</text:p>
      <text:p text:style-name="Preformatted_20_Text"><text:s text:c="3"/>стимулирования создания и деятельности ФПГ;</text:p>
      <text:p text:style-name="Preformatted_20_Text"><text:s text:c="6"/>- основные финансово - <text:s/>хозяйственные <text:s/>показатели <text:s/>деятельности</text:p>
      <text:p text:style-name="Preformatted_20_Text"><text:soft-page-break/><text:s text:c="3"/>участников ФПГ на дату представления проекта ФПГ;</text:p>
      <text:p text:style-name="Preformatted_20_Text"><text:s text:c="6"/>- намечаемые структурные сдвиги <text:s/>в <text:s/>хозяйственной <text:s/>деятельности</text:p>
      <text:p text:style-name="Preformatted_20_Text"><text:s text:c="3"/>участников ФПГ в результате реализации проекта ФПГ;</text:p>
      <text:p text:style-name="Preformatted_20_Text"><text:s text:c="6"/>- прогноз деятельности ФПГ и ее участников на 2-3-летний период</text:p>
      <text:p text:style-name="Preformatted_20_Text"><text:s text:c="3"/>с учетом вероятной возможности реализации проекта ФПГ;</text:p>
      <text:p text:style-name="Preformatted_20_Text"><text:s text:c="6"/>- показатели <text:s text:c="7"/>ресурсосбережения, <text:s text:c="7"/>импортозамещения,</text:p>
      <text:p text:style-name="Preformatted_20_Text"><text:s text:c="3"/>конкурентоспособности на зарубежных рынках.</text:p>
      <text:p text:style-name="Preformatted_20_Text"><text:s text:c="6"/>3. Экологические и социальные проблемы, <text:s/>решаемые при <text:s/>создании</text:p>
      <text:p text:style-name="Preformatted_20_Text"><text:s text:c="3"/>ФПГ.</text:p>
      <text:p text:style-name="Preformatted_20_Text"><text:s text:c="6"/>4. Необходимость <text:s text:c="3"/>и <text:s text:c="2"/>возможность <text:s text:c="2"/>привлечения <text:s text:c="2"/>иностранных</text:p>
      <text:p text:style-name="Preformatted_20_Text"><text:s text:c="3"/>инвестиций, условия их предоставления, уровень взаимных гарантий и</text:p>
      <text:p text:style-name="Preformatted_20_Text"><text:s text:c="3"/>ответственности.</text:p>
      <text:p text:style-name="Preformatted_20_Text"><text:s text:c="6"/>5. Материалы, <text:s/>подтверждающие <text:s/>целесообразность <text:s text:c="2"/>и <text:s text:c="2"/>поддержку</text:p>
      <text:p text:style-name="Preformatted_20_Text"><text:s text:c="3"/>проекта <text:s text:c="2"/>ФПГ <text:s text:c="2"/>со <text:s/>стороны <text:s/>профильных <text:s/>отраслевых <text:s/>департаментов</text:p>
      <text:p text:style-name="Preformatted_20_Text"><text:s text:c="3"/>правительства Москвы и административных округов (префектур).</text:p>
      <text:p text:style-name="Preformatted_20_Text"><text:s text:c="3"/></text:p>
      <text:p text:style-name="Preformatted_20_Text"><text:s text:c="3"/></text:p>
      <text:p text:style-name="Preformatted_20_Text"><text:s text:c="3"/>-----------------------------------------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4" meta:word-count="612" meta:character-count="6983" meta:non-whitespace-character-count="4323"/>
    <meta:generator>LibreOffice/3.4$Unix LibreOffice_project/340m1$Build-302</meta:generator>
  </office:meta>
</office:document-meta>
</file>