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аспорт: серия _____________, Nо. _____________, выданный ___________</text:p>
      <text:p text:style-name="Preformatted_20_Text"><text:s text:c="4"/>_________________________________________, проживающий(ая) по адресу:</text:p>
      <text:p text:style-name="Preformatted_20_Text"><text:s text:c="4"/>____________________________________________________________________,</text:p>
      <text:p text:style-name="Preformatted_20_Text"><text:s text:c="4"/>доверяю гр._________________________________________________________,</text:p>
      <text:p text:style-name="Preformatted_20_Text"><text:s text:c="4"/>проживающему(ей) по адресу: ________________________________________,</text:p>
      <text:p text:style-name="Preformatted_20_Text"><text:s text:c="4"/>поставить на учет в органах ГАИ _____________________________________</text:p>
      <text:p text:style-name="Preformatted_20_Text"><text:s text:c="36"/>(наименование транспортного средства)</text:p>
      <text:p text:style-name="Preformatted_20_Text"/>
      <text:p text:style-name="Preformatted_20_Text"><text:s text:c="4"/>марки ___________, год выпуска __________, двигатель Nо. ___________,</text:p>
      <text:p text:style-name="Preformatted_20_Text"><text:s text:c="4"/>шасси (рама) Nо. ________________, кузов (коляска) Nо. _____________,</text:p>
      <text:p text:style-name="Preformatted_20_Text"><text:s text:c="4"/>прицеп Nо. ______________________, цвет ____________________________,</text:p>
      <text:p text:style-name="Preformatted_20_Text"><text:s text:c="4"/>согласно технического паспорта, выданного ___________________________</text:p>
      <text:p text:style-name="Preformatted_20_Text"><text:s text:c="4"/>____________________________________________________________________,</text:p>
      <text:p text:style-name="Preformatted_20_Text"><text:s text:c="4"/>получить <text:s text:c="2"/>технический <text:s/>паспорт <text:s/>на <text:s/>мое <text:s/>имя <text:s/>и <text:s/>госномерные <text:s/>знаки,</text:p>
      <text:p text:style-name="Preformatted_20_Text"><text:s text:c="4"/>расписываться <text:s/>за <text:s/>меня <text:s/>и <text:s/>совершать <text:s/>все <text:s text:c="2"/>действия <text:s text:c="2"/>связанные <text:s text:c="2"/>с</text:p>
      <text:p text:style-name="Preformatted_20_Text"><text:s text:c="4"/>выполнением этого поручения.</text:p>
      <text:p text:style-name="Preformatted_20_Text"><text:s text:c="54"/>_________________</text:p>
      <text:p text:style-name="Preformatted_20_Text"><text:s text:c="59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3" meta:word-count="134" meta:character-count="2147" meta:non-whitespace-character-count="1623"/>
    <meta:generator>LibreOffice/3.4$Unix LibreOffice_project/340m1$Build-302</meta:generator>
  </office:meta>
</office:document-meta>
</file>