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BaskervilleITC-Bold" svg:font-family="NewBaskervilleITC-Bold, 'Times New Roman'"/>
    <style:font-face style:name="NewBaskervilleITC-Regular" svg:font-family="NewBaskervilleITC-Regular, 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_21_UNP_5f_BODY_5f_IN">
      <style:paragraph-properties fo:text-align="end" style:justify-single-word="false">
        <style:tab-stops>
          <style:tab-stop style:position="7.502cm"/>
        </style:tab-stops>
      </style:paragraph-properties>
    </style:style>
    <style:style style:name="P2" style:family="paragraph" style:parent-style-name="_21_UNP_5f_BODY_5f_IN">
      <style:paragraph-properties fo:margin-left="0cm" fo:margin-right="0cm" fo:text-align="end" style:justify-single-word="false" fo:text-indent="0.751cm" style:auto-text-indent="false"/>
    </style:style>
    <style:style style:name="P3" style:family="paragraph" style:parent-style-name="_21_UNP_5f_BODY_5f_IN">
      <style:paragraph-properties fo:margin-left="0cm" fo:margin-right="0cm" fo:text-align="justify" style:justify-single-word="false" fo:text-indent="0.751cm" style:auto-text-indent="false"/>
    </style:style>
    <style:style style:name="P4" style:family="paragraph" style:parent-style-name="_21_UNP_5f_BODY_5f_IN">
      <style:paragraph-properties fo:margin-left="0cm" fo:margin-right="0cm" fo:text-align="justify" style:justify-single-word="false" fo:text-indent="0.751cm" style:auto-text-indent="false">
        <style:tab-stops>
          <style:tab-stop style:position="9.001cm"/>
        </style:tab-stops>
      </style:paragraph-properties>
    </style:style>
    <style:style style:name="P5" style:family="paragraph" style:parent-style-name="_21_UNP_5f_BODY_5f_IN">
      <style:paragraph-properties fo:margin-left="0cm" fo:margin-right="0cm" fo:text-align="center" style:justify-single-word="false" fo:text-indent="0.751cm" style:auto-text-indent="false"/>
    </style:style>
    <style:style style:name="P6" style:family="paragraph" style:parent-style-name="_21_UNP_5f_BODY_5f_IN" style:master-page-name="Standard">
      <style:paragraph-properties fo:margin-left="0cm" fo:margin-right="0cm" fo:text-align="end" style:justify-single-word="false" fo:text-indent="0.751cm" style:auto-text-indent="false" style:page-number="auto"/>
    </style:style>
    <style:style style:name="P7" style:family="paragraph" style:parent-style-name="_21_UNP_5f_BODY_5f_IN">
      <style:paragraph-properties fo:margin-left="0.751cm" fo:margin-right="0cm" fo:text-align="justify" style:justify-single-word="false" fo:text-indent="0cm" style:auto-text-indent="false">
        <style:tab-stops>
          <style:tab-stop style:position="11.502cm"/>
        </style:tab-stops>
      </style:paragraph-properties>
    </style:style>
    <style:style style:name="T1" style:family="text">
      <style:text-properties fo:color="#000000" style:font-name="Times New Roman" fo:font-size="12pt" fo:letter-spacing="normal" fo:font-weight="bold" style:font-size-asian="12pt" style:font-weight-asian="bold" style:font-name-complex="Times New Roman" style:font-size-complex="12pt"/>
    </style:style>
    <style:style style:name="T2" style:family="text">
      <style:text-properties fo:color="#000000" style:font-name="Times New Roman" fo:font-size="12pt" fo:letter-spacing="normal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fo:letter-spacing="normal" style:text-underline-style="none" style:font-size-asian="12pt" style:font-name-complex="Times New Roman" style:font-size-complex="12pt" style:text-scale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Стиль_20_Масштаб_20_знаков_3a__20_100_25_"><text:span text:style-name="T1">Общество с ограниченной <text:line-break/>ответственностью «______________»,</text:span></text:span></text:p>
      <text:p text:style-name="P2"><text:span text:style-name="Стиль_20_Масштаб_20_знаков_3a__20_100_25_"><text:span text:style-name="T1">ОГРН _______________,</text:span></text:span></text:p>
      <text:p text:style-name="P2"><text:span text:style-name="Стиль_20_Масштаб_20_знаков_3a__20_100_25_"><text:span text:style-name="T1">ИНН ___________, КПП _____________,</text:span></text:span></text:p>
      <text:p text:style-name="P1"><text:span text:style-name="Стиль_20_Масштаб_20_знаков_3a__20_100_25_"><text:span text:style-name="T1">_______, г. _________, ул. _________, д. _</text:span></text:span></text:p>
      <text:p text:style-name="P3"><text:span text:style-name="Стиль_20_Масштаб_20_знаков_3a__20_100_25_"><text:span text:style-name="T1"/></text:span></text:p>
      <text:p text:style-name="P3"><text:span text:style-name="Стиль_20_Масштаб_20_знаков_3a__20_100_25_"><text:span text:style-name="T1"/></text:span></text:p>
      <text:p text:style-name="P3"><text:span text:style-name="Стиль_20_Масштаб_20_знаков_3a__20_100_25_"><text:span text:style-name="T1"/></text:span></text:p>
      <text:p text:style-name="P5"><text:a xlink:type="simple" xlink:href="http://blanker.ru/doc/doverennost-v-nalogovuyu"><text:span text:style-name="Internet_20_link"><text:span text:style-name="T3">ДОВЕРЕННОСТЬ</text:span></text:span></text:a></text:p>
      <text:p text:style-name="P5"><text:span text:style-name="Стиль_20_Масштаб_20_знаков_3a__20_100_25_"><text:span text:style-name="T2">на представление интересов ООО «_______________» в отношениях с Инспекцией ФНС ______________ по г. _____________</text:span></text:span></text:p>
      <text:p text:style-name="P3"><text:span text:style-name="Стиль_20_Масштаб_20_знаков_3a__20_100_25_"><text:span text:style-name="T1"/></text:span></text:p>
      <text:p text:style-name="P5"><text:span text:style-name="Стиль_20_Масштаб_20_знаков_3a__20_100_25_"><text:span text:style-name="T1">Выдана ______________ года, г. ____________</text:span></text:span></text:p>
      <text:p text:style-name="P3"><text:span text:style-name="Стиль_20_Масштаб_20_знаков_3a__20_100_25_"><text:span text:style-name="T1"/></text:span></text:p>
      <text:p text:style-name="P3"><text:span text:style-name="Стиль_20_Масштаб_20_знаков_3a__20_100_25_"><text:span text:style-name="T1">Общество с ограниченной ответственностью «__________», ИНН ___________, КПП _________, в лице генерального директора ______________, действующего на основании Устава, в соответствии со статьей 29 Налогового кодекса РФ доверяет помощнику руководителя ___________________ (ФИО) <text:s/>представлять его интересы в отношениях с Инспекцией ФНС ____________ по г. ________. </text:span></text:span></text:p>
      <text:p text:style-name="P3"><text:span text:style-name="Стиль_20_Масштаб_20_знаков_3a__20_100_25_"><text:span text:style-name="T1">В целях выполнения этого поручения ________________ (ФИО) <text:s/>предоставляются следующие права:</text:span></text:span></text:p>
      <text:p text:style-name="P3"><text:span text:style-name="Стиль_20_Масштаб_20_знаков_3a__20_100_25_"><text:span text:style-name="T1">– представлять в Инспекцию ФНС ______________ по г. _______ налоговую и бухгалтерскую отчетность, письма, запросы, а также любые истребуемые налоговым органом документы и сведения об ООО «_________________» и ее контрагентах;</text:span></text:span></text:p>
      <text:p text:style-name="P3"><text:span text:style-name="Стиль_20_Масштаб_20_знаков_3a__20_100_25_"><text:span text:style-name="T1">– получать в Инспекции ФНС _________________ г. __________ требования, справки, решения по результатам проверки, а также иные документы, адресованные ООО «________________»;</text:span></text:span></text:p>
      <text:p text:style-name="P3"><text:span text:style-name="Стиль_20_Масштаб_20_знаков_3a__20_100_25_"><text:span text:style-name="T1">– совершать иные законные действия и иными способами представлять интересы ООО «__________________» в Инспекции ФНС _________________ по г. _____________ по вопросам, связанным с выполнением данного поручения.</text:span></text:span></text:p>
      <text:p text:style-name="P3"><text:span text:style-name="Стиль_20_Масштаб_20_знаков_3a__20_100_25_"><text:span text:style-name="T1">Настоящая доверенность действительна по ___ _________ 20___ года.</text:span></text:span></text:p>
      <text:p text:style-name="P3"><text:span text:style-name="Стиль_20_Масштаб_20_знаков_3a__20_100_25_"><text:span text:style-name="T1">Паспортные данные представителя: <text:s/>____________________________ .</text:span></text:span></text:p>
      <text:p text:style-name="P3"><text:span text:style-name="Стиль_20_Масштаб_20_знаков_3a__20_100_25_"><text:span text:style-name="T1"/></text:span></text:p>
      <text:p text:style-name="P3"><text:span text:style-name="Стиль_20_Масштаб_20_знаков_3a__20_100_25_"><text:span text:style-name="T1"/></text:span></text:p>
      <text:p text:style-name="P3"><text:span text:style-name="Стиль_20_Масштаб_20_знаков_3a__20_100_25_"><text:span text:style-name="T1"/></text:span></text:p>
      <text:p text:style-name="P3"><text:span text:style-name="Стиль_20_Масштаб_20_знаков_3a__20_100_25_"><text:span text:style-name="T1"/></text:span></text:p>
      <text:p text:style-name="P4"><text:span text:style-name="Стиль_20_Масштаб_20_знаков_3a__20_100_25_"><text:span text:style-name="T1">Подпись представителя<text:tab/>(_____________) удостоверяю.</text:span></text:span></text:p>
      <text:p text:style-name="P3"><text:span text:style-name="Стиль_20_Масштаб_20_знаков_3a__20_100_25_"><text:span text:style-name="T1"/></text:span></text:p>
      <text:p text:style-name="P3"><text:span text:style-name="Стиль_20_Масштаб_20_знаков_3a__20_100_25_"><text:span text:style-name="T1"/></text:span></text:p>
      <text:p text:style-name="P3"><text:span text:style-name="Стиль_20_Масштаб_20_знаков_3a__20_100_25_"><text:span text:style-name="T1"/></text:span></text:p>
      <text:p text:style-name="P7"><text:span text:style-name="Стиль_20_Масштаб_20_знаков_3a__20_100_25_"><text:span text:style-name="T1">Генеральный директор ООО «_____________»<text:tab/>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ewBaskervilleITC-Bold" svg:font-family="NewBaskervilleITC-Bold, 'Times New Roman'"/>
    <style:font-face style:name="NewBaskervilleITC-Regular" svg:font-family="NewBaskervilleITC-Regular, 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_21_UNP_5f_Forma_5f_BODY_5f_noident" style:display-name="!UNP_Forma_BODY_noident" style:family="paragraph" style:parent-style-name="Standard">
      <style:paragraph-properties fo:line-height="120%" fo:orphans="0" fo:widows="0" style:text-autospace="none" style:vertical-align="middle">
        <style:tab-stops>
          <style:tab-stop style:position="9.596cm" style:type="right"/>
        </style:tab-stops>
      </style:paragraph-properties>
      <style:text-properties fo:color="#000000" style:font-name="NewBaskervilleITC-Regular" fo:font-size="8pt" fo:letter-spacing="-0.007cm" fo:language="ru" fo:country="RU" style:font-size-asian="8pt" style:font-name-complex="NewBaskervilleITC-Regular" style:font-size-complex="8pt" style:text-scale="95%"/>
    </style:style>
    <style:style style:name="_21_UNP_5f_BODY_5f_IN" style:display-name="!UNP_BODY_IN" style:family="paragraph" style:parent-style-name="Standard">
      <style:paragraph-properties style:line-height-at-least="0.388cm" fo:orphans="0" fo:widows="0" fo:hyphenation-ladder-count="no-limit" style:text-autospace="none" style:vertical-align="middle"/>
      <style:text-properties fo:color="#000000" style:font-name="NewBaskervilleITC-Bold" fo:font-size="10pt" fo:letter-spacing="0.004cm" fo:language="ru" fo:country="RU" fo:font-weight="bold" style:font-size-asian="10pt" style:font-weight-asian="bold" style:font-name-complex="NewBaskervilleITC-Bold" style:font-size-complex="10pt" style:text-scale="75%" fo:hyphenate="false" fo:hyphenation-remain-char-count="2" fo:hyphenation-push-char-count="2"/>
    </style:style>
    <style:style style:name="_21_UNP_5f_Forma_5f_KONTAKT" style:display-name="!UNP_Forma_KONTAKT" style:family="paragraph" style:parent-style-name="Standard">
      <style:paragraph-properties fo:margin-left="0.4cm" fo:margin-right="0.4cm" style:line-height-at-least="0.318cm" fo:orphans="0" fo:widows="0" fo:text-indent="0cm" style:auto-text-indent="false" style:text-autospace="none" style:vertical-align="middle"/>
      <style:text-properties fo:color="#000000" style:font-name="NewBaskervilleITC-Regular" fo:font-size="8pt" fo:letter-spacing="-0.004cm" fo:language="ru" fo:country="RU" style:font-size-asian="8pt" style:font-name-complex="NewBaskervilleITC-Regular" style:font-size-complex="8pt" style:text-scale="95%"/>
    </style:style>
    <style:style style:name="Основной_20_шрифт_20_абзаца" style:display-name="Основной шрифт абзаца" style:family="text"/>
    <style:style style:name="Стиль_20_Масштаб_20_знаков_3a__20_100_25_" style:display-name="Стиль Масштаб знаков: 100%" style:family="text" style:parent-style-name="Основной_20_шрифт_20_абзаца">
      <style:text-properties style:text-scale="100%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17T15:27:00</meta:creation-date>
    <dc:creator>Maria</dc:creator>
    <dc:date>2010-08-17T15:28:00</dc:date>
    <meta:editing-cycles>3</meta:editing-cycles>
    <meta:editing-duration>PT2M</meta:editing-duration>
    <meta:document-statistic meta:table-count="0" meta:image-count="0" meta:object-count="0" meta:page-count="1" meta:paragraph-count="16" meta:word-count="190" meta:character-count="1619" meta:non-whitespace-character-count="1440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