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blanki-doc.ru/"><text:span text:style-name="Internet_20_link"><text:span text:style-name="T1"/></text:span></text:a></text:p>
      <text:p text:style-name="P1">ДОВЕРЕННОСТЬ</text:p>
      <text:p text:style-name="P1"><text:span text:style-name="T1"><text:s text:c="16"/></text:span>на<text:span text:style-name="T1"> </text:span>право<text:span text:style-name="T1"> </text:span>представлять<text:span text:style-name="T1"> </text:span>интересы</text:p>
      <text:p text:style-name="Standard"/>
      <text:p text:style-name="Standard">г._________________<text:span text:style-name="T1"> <text:s text:c="20"/></text:span>"___"_______20___г.</text:p>
      <text:p text:style-name="Standard"/>
      <text:p text:style-name="Standard"><text:span text:style-name="T1"><text:s text:c="5"/></text:span>Настоящая<text:span text:style-name="T1"> </text:span>доверенность<text:span text:style-name="T1"> </text:span>выдана<text:span text:style-name="T1"> </text:span>_____________________________________</text:p>
      <text:p text:style-name="Standard">________________________________________________________________________</text:p>
      <text:p text:style-name="Standard">(Ф.И.О.,<text:span text:style-name="T1"> </text:span>сведения<text:span text:style-name="T1"> <text:s/></text:span>о<text:span text:style-name="T1"> </text:span>паспорте<text:span text:style-name="T1"> <text:s/></text:span>и<text:span text:style-name="T1"> </text:span>месте<text:span text:style-name="T1"> <text:s/></text:span>прописки<text:span text:style-name="T1"> </text:span>либо<text:span text:style-name="T1"> </text:span>Ф.И.О.<text:span text:style-name="T1"> </text:span>и<text:span text:style-name="T1"> </text:span>должность</text:p>
      <text:p text:style-name="Standard">лица,<text:span text:style-name="T1"> </text:span>реквизиты<text:span text:style-name="T1"> <text:s/></text:span>предъявленного<text:span text:style-name="T1"> </text:span>им<text:span text:style-name="T1"> <text:s/></text:span>документа)<text:span text:style-name="T1"> </text:span>в<text:span text:style-name="T1"> </text:span>том,<text:span text:style-name="T1"> </text:span>что<text:span text:style-name="T1"> </text:span>ему<text:span text:style-name="T1"> </text:span>поручается</text:p>
      <text:p text:style-name="Standard">представлять<text:span text:style-name="T1"> </text:span>интересы<text:span text:style-name="T1"> </text:span>__________________________________________________</text:p>
      <text:p text:style-name="Standard">во<text:span text:style-name="T1"> </text:span>всех<text:span text:style-name="T1"> </text:span>учреждениях<text:span text:style-name="T1"> </text:span>и<text:span text:style-name="T1"> </text:span>организациях<text:span text:style-name="T1"> </text:span>по<text:span text:style-name="T1"> </text:span>всем<text:span text:style-name="T1"> </text:span>вопросам,<text:span text:style-name="T1"> </text:span>связанным<text:span text:style-name="T1"> </text:span>с<text:span text:style-name="T1"> </text:span>_______</text:p>
      <text:p text:style-name="Standard">________________________________________________________________________</text:p>
      <text:p text:style-name="Standard">(указать<text:span text:style-name="T1"> </text:span>вопрос,<text:span text:style-name="T1"> </text:span>по<text:span text:style-name="T1"> </text:span>которому<text:span text:style-name="T1"> </text:span>осуществляется<text:span text:style-name="T1"> </text:span>представительство)</text:p>
      <text:p text:style-name="Standard"><text:span text:style-name="T1"><text:s text:c="5"/></text:span>Для<text:span text:style-name="T1"> </text:span>выполнения<text:span text:style-name="T1"> <text:s/></text:span>представительских<text:span text:style-name="T1"> </text:span>функций<text:span text:style-name="T1"> </text:span>предоставляются<text:span text:style-name="T1"> </text:span>следующие</text:p>
      <text:p text:style-name="Standard">права:<text:span text:style-name="T1"> </text:span>получать<text:span text:style-name="T1"> <text:s/></text:span>документы,<text:span text:style-name="T1"> <text:s/></text:span>подавать<text:span text:style-name="T1"> <text:s/></text:span>заявления,<text:span text:style-name="T1"> <text:s/></text:span>вести<text:span text:style-name="T1"> <text:s/></text:span>дела<text:span text:style-name="T1"> <text:s/></text:span>во<text:span text:style-name="T1"> <text:s/></text:span>всех</text:p>
      <text:p text:style-name="Standard">судебных,<text:span text:style-name="T1"> </text:span>арбитражных,<text:span text:style-name="T1"> <text:s/></text:span>нотариальных<text:span text:style-name="T1"> </text:span>и<text:span text:style-name="T1"> <text:s/></text:span>административных<text:span text:style-name="T1"> </text:span>учреждениях<text:span text:style-name="T1"> <text:s/></text:span>со</text:p>
      <text:p text:style-name="Standard">всеми<text:span text:style-name="T1"> <text:s/></text:span>правами,<text:span text:style-name="T1"> <text:s/></text:span>которые<text:span text:style-name="T1"> <text:s/></text:span>предоставляются<text:span text:style-name="T1"> <text:s/></text:span>законом<text:span text:style-name="T1"> <text:s/></text:span>истцу,<text:span text:style-name="T1"> <text:s/></text:span>ответчику<text:span text:style-name="T1"> <text:s/></text:span>и</text:p>
      <text:p text:style-name="Standard">третьим<text:span text:style-name="T1"> </text:span>лицам,<text:span text:style-name="T1"> <text:s/></text:span>а<text:span text:style-name="T1"> </text:span>также<text:span text:style-name="T1"> <text:s/></text:span>потерпевшему<text:span text:style-name="T1"> <text:s/></text:span>от<text:span text:style-name="T1"> <text:s/></text:span>преступления;<text:span text:style-name="T1"> <text:s/></text:span>заключать<text:span text:style-name="T1"> <text:s/></text:span>все</text:p>
      <text:p text:style-name="Standard">разрешенные<text:span text:style-name="T1"> </text:span>законом<text:span text:style-name="T1"> </text:span>сделки,<text:span text:style-name="T1"> </text:span>получать<text:span text:style-name="T1"> </text:span>причитающееся<text:span text:style-name="T1"> </text:span>доверителю<text:span text:style-name="T1"> </text:span>имущество,</text:p>
      <text:p text:style-name="Standard">расписываться<text:span text:style-name="T1"> <text:s/></text:span>и<text:span text:style-name="T1"> <text:s text:c="2"/></text:span>совершать<text:span text:style-name="T1"> <text:s/></text:span>иные<text:span text:style-name="T1"> <text:s text:c="2"/></text:span>законные<text:span text:style-name="T1"> <text:s/></text:span>действия,<text:span text:style-name="T1"> <text:s text:c="2"/></text:span>связанные<text:span text:style-name="T1"> <text:s text:c="2"/></text:span>с</text:p>
      <text:p text:style-name="Standard">выполнением<text:span text:style-name="T1"> </text:span>настоящего<text:span text:style-name="T1"> </text:span>поручения.</text:p>
      <text:p text:style-name="Standard"><text:span text:style-name="T1"><text:s text:c="5"/></text:span>Полномочия<text:span text:style-name="T1"> </text:span>по<text:span text:style-name="T1"> <text:s/></text:span>настоящей<text:span text:style-name="T1"> </text:span>доверенности<text:span text:style-name="T1"> <text:s/></text:span>могут<text:span text:style-name="T1"> </text:span>быть<text:span text:style-name="T1"> <text:s/></text:span>переданы<text:span text:style-name="T1"> <text:s/></text:span>другим</text:p>
      <text:p text:style-name="Standard">лицам<text:span text:style-name="T1"> </text:span>только<text:span text:style-name="T1"> </text:span>с<text:span text:style-name="T1"> </text:span>письменного<text:span text:style-name="T1"> </text:span>согласия<text:span text:style-name="T1"> </text:span>доверителя.</text:p>
      <text:p text:style-name="Standard"/>
      <text:p text:style-name="Standard"><text:span text:style-name="T1"><text:s text:c="5"/></text:span>Доверенность<text:span text:style-name="T1"> </text:span>действительна<text:span text:style-name="T1"> </text:span>по<text:span text:style-name="T1"> </text:span>"___"___________20___г.</text:p>
      <text:p text:style-name="Standard"/>
      <text:p text:style-name="Standard"><text:span text:style-name="T1"><text:s text:c="25"/></text:span>Подпись</text:p>
      <text:p text:style-name="Standard"/>
      <text:p text:style-name="Standard"><text:soft-page-break/>Руководитель<text:span text:style-name="T1"> <text:s text:c="22"/></text:span>подпись</text:p>
      <text:p text:style-name="Standard"/>
      <text:p text:style-name="Standard">Гл.<text:span text:style-name="T1"> </text:span>бухгалтер<text:span text:style-name="T1"> <text:s text:c="21"/></text:span>подпись</text:p>
      <text:p text:style-name="Standard"/>
      <text:p text:style-name="Standard">М.П.</text:p>
      <text:p text:style-name="Standard"/>
      <text:p text:style-name="Standard">Примечание.<text:span text:style-name="T1"> </text:span>Доверенность<text:span text:style-name="T1"> <text:s/></text:span>заверяется<text:span text:style-name="T1"> </text:span>в<text:span text:style-name="T1"> <text:s/></text:span>установленном<text:span text:style-name="T1"> </text:span>законом<text:span text:style-name="T1"> <text:s/></text:span>порядке<text:span text:style-name="T1"> </text:span>с</text:p>
      <text:p text:style-name="Standard">необходимыми<text:span text:style-name="T1"> </text:span>реквизитами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creation-date>2011-07-23T19:00:00</meta:creation-date>
    <dc:date>2011-09-14T20:31:20</dc:date>
    <meta:editing-cycles>2</meta:editing-cycles>
    <meta:editing-duration>P15824DT17H31M44S</meta:editing-duration>
    <meta:document-statistic meta:table-count="0" meta:image-count="0" meta:object-count="0" meta:page-count="2" meta:paragraph-count="28" meta:word-count="146" meta:character-count="1614" meta:non-whitespace-character-count="1325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