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ДОВЕРЕННОСТЬ НА ПРАВО ГОЛОСА</text:p>
      <text:p text:style-name="Preformatted_20_Text"/>
      <text:p text:style-name="Preformatted_20_Text"><text:s text:c="9"/>Я, ____________________________________________________________,</text:p>
      <text:p text:style-name="Preformatted_20_Text"><text:s text:c="21"/>(фамилия, имя, отчество доверителя)</text:p>
      <text:p text:style-name="Preformatted_20_Text"/>
      <text:p text:style-name="Preformatted_20_Text"><text:s text:c="4"/>проживающий по адресу: 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паспорт серии _________ No.______, выданный "____"___________ 19__ г.</text:p>
      <text:p text:style-name="Preformatted_20_Text"><text:s text:c="4"/>_____________________________________________________________________</text:p>
      <text:p text:style-name="Preformatted_20_Text"><text:s text:c="18"/>(наименование органа, выдавшего паспорт)</text:p>
      <text:p text:style-name="Preformatted_20_Text"/>
      <text:p text:style-name="Preformatted_20_Text"><text:s text:c="4"/>владелец акций АО "___________________", <text:s/>сертификат No. _________ на</text:p>
      <text:p text:style-name="Preformatted_20_Text"><text:s text:c="4"/>_____ шт. <text:s/>обыкновенных (привилегированных) акций, <text:s/>настоящим доверяю</text:p>
      <text:p text:style-name="Preformatted_20_Text"><text:s text:c="4"/>Совету директоров (наблюдательному совету) АО "_____________________"</text:p>
      <text:p text:style-name="Preformatted_20_Text"><text:s text:c="4"/>голосование от <text:s text:c="2"/>моего <text:s text:c="2"/>имени <text:s text:c="2"/>на <text:s text:c="2"/>Общем <text:s text:c="3"/>собрании <text:s text:c="3"/>акционеров</text:p>
      <text:p text:style-name="Preformatted_20_Text"><text:s text:c="4"/>"___"______________ 19__ г., <text:s/>объявленном <text:s/>согласно <text:s text:c="2"/>извещению <text:s text:c="3"/>от</text:p>
      <text:p text:style-name="Preformatted_20_Text"><text:s text:c="4"/>"___"______________ 19__ г.</text:p>
      <text:p text:style-name="Preformatted_20_Text"/>
      <text:p text:style-name="Preformatted_20_Text"><text:s text:c="9"/>_____________________________ <text:s/>_________________________________</text:p>
      <text:p text:style-name="Preformatted_20_Text"><text:s text:c="10"/>(личная подпись председателя <text:s text:c="2"/>(фамилия, инициалы доверенного</text:p>
      <text:p text:style-name="Preformatted_20_Text"><text:s text:c="11"/>Совета директоров <text:s text:c="24"/>лица)</text:p>
      <text:p text:style-name="Preformatted_20_Text"><text:s text:c="11"/>(наблюдательного совета)</text:p>
      <text:p text:style-name="Preformatted_20_Text"><text:s text:c="15"/>или его члена)</text:p>
      <text:p text:style-name="Preformatted_20_Text"/>
      <text:p text:style-name="Preformatted_20_Text"><text:s text:c="4"/>Подпись г. ________________ удостоверяю _____________________________</text:p>
      <text:p text:style-name="Preformatted_20_Text"><text:s text:c="48"/>(подпись доверителя)</text:p>
      <text:p text:style-name="Preformatted_20_Text"/>
      <text:p text:style-name="Preformatted_20_Text"><text:s text:c="4"/>Подпись __________________________________ удостоверяю.</text:p>
      <text:p text:style-name="Preformatted_20_Text"><text:s text:c="14"/>(фамилия, инициалы доверителя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96" meta:character-count="1439" meta:non-whitespace-character-count="1075"/>
    <meta:generator>LibreOffice/3.4$Unix LibreOffice_project/340m1$Build-302</meta:generator>
  </office:meta>
</office:document-meta>
</file>