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9.002cm" table:align="left" style:writing-mode="lr-tb"/>
    </style:style>
    <style:style style:name="Таблица1.A" style:family="table-column">
      <style:table-column-properties style:column-width="13.252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C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5pt solid #000000"/>
    </style:style>
    <style:style style:name="P1" style:family="paragraph" style:parent-style-name="Standard" style:list-style-name="">
      <style:text-properties fo:font-size="8pt" style:font-size-asian="8pt" style:font-size-complex="8pt"/>
    </style:style>
    <style:style style:name="P2" style:family="paragraph" style:parent-style-name="Standard" style:list-style-name="">
      <style:text-properties fo:font-size="9pt" style:font-size-asian="9pt" style:font-size-complex="9pt"/>
    </style:style>
    <style:style style:name="P3" style:family="paragraph" style:parent-style-name="Standard" style:list-style-name="" style:master-page-name="Standard">
      <style:paragraph-properties fo:margin-left="10.753cm" fo:margin-right="0cm" fo:margin-top="0cm" fo:margin-bottom="0.071cm" fo:text-indent="0cm" style:auto-text-indent="false" style:page-number="auto"/>
      <style:text-properties fo:font-size="8pt" style:font-size-asian="8pt" style:font-size-complex="8pt"/>
    </style:style>
    <style:style style:name="P4" style:family="paragraph" style:parent-style-name="Standard" style:list-style-name="">
      <style:paragraph-properties fo:margin-left="0cm" fo:margin-right="0.801cm" fo:text-align="center" style:justify-single-word="false" fo:text-indent="0cm" style:auto-text-indent="false" style:text-autospace="ideograph-alpha">
        <style:tab-stops/>
      </style:paragraph-properties>
    </style:style>
    <style:style style:name="P5" style:family="paragraph" style:parent-style-name="Standard" style:list-style-name="">
      <style:paragraph-properties fo:margin-top="0.106cm" fo:margin-bottom="0cm" fo:text-align="center" style:justify-single-word="false" style:text-autospace="ideograph-alpha"/>
    </style:style>
    <style:style style:name="P6" style:family="paragraph" style:parent-style-name="Standard" style:list-style-name="">
      <style:paragraph-properties fo:margin-left="1.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P7" style:family="paragraph" style:parent-style-name="Standard" style:list-style-name="">
      <style:paragraph-properties fo:margin-left="1.55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8" style:family="paragraph" style:parent-style-name="Standard" style:list-style-name="">
      <style:paragraph-properties fo:margin-left="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P9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text-autospace="ideograph-alpha"/>
    </style:style>
    <style:style style:name="P10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1" style:family="paragraph" style:parent-style-name="Standard" style:list-style-name="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P12" style:family="paragraph" style:parent-style-name="Standard" style:list-style-name="">
      <style:paragraph-properties fo:margin-left="0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13" style:family="paragraph" style:parent-style-name="Standard" style:list-style-name="">
      <style:paragraph-properties fo:margin-left="0.101cm" fo:margin-right="0cm" fo:text-indent="0cm" style:auto-text-indent="false"/>
    </style:style>
    <style:style style:name="P14" style:family="paragraph" style:parent-style-name="Standard" style:list-style-name="">
      <style:paragraph-properties fo:margin-left="1.752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5" style:family="paragraph" style:parent-style-name="Standard" style:list-style-name="">
      <style:paragraph-properties fo:margin-left="1.25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P16" style:family="paragraph" style:parent-style-name="Standard" style:list-style-name="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pt" style:font-size-asian="1pt" style:font-size-complex="1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нифицированная форма № КО-2<text:line-break/>Утверждена постановлением Госкомстата России от 18.08.98 № 88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1" office:value-type="string">
            <text:p text:style-name="P4"><text:span text:style-name="T1">КодФорма по ОКУД0310002по ОКПО</text:span><text:span text:style-name="T2">(организация)(структурное подразделение)</text:span><text:span text:style-name="T1">Номер документаДата составления</text:span><text:a xlink:type="simple" xlink:href="http://blanker.ru/"><text:span text:style-name="T4">РАСХОДНЫЙ КАССОВЫЙ ОРДЕР</text:span></text:a></text:p>
            <text:p text:style-name="P5"><text:span text:style-name="T1">Де­бетКре­дитСум­ма,<text:line-break/>руб. коп.Код це­ле­во­го наз­на­че­ниякод струк­тур­но­го <text:line-break/>под­раз­де­ле­ниякор­рес­пон­ди­рую­щий<text:line-break/>счет, суб­счеткод ана­ли­ти­чес­ко­го<text:line-break/>уче­таВыдать <text:s/></text:span></text:p>
            <text:p text:style-name="P6">(фамилия, имя, отчество)</text:p>
            <text:p text:style-name="P1">Основание: <text:s/></text:p>
            <text:p text:style-name="P7"/>
            <text:p text:style-name="P1">Сумма <text:s/></text:p>
            <text:p text:style-name="P8">(прописью)</text:p>
            <text:p text:style-name="P12"><text:span text:style-name="T1">руб.коп.Приложение <text:s/></text:span></text:p>
            <text:p text:style-name="P14"/>
            <text:p text:style-name="P2"/>
            <text:p text:style-name="P10"/>
            <text:p text:style-name="P9"><text:span text:style-name="T1">Руководитель организации</text:span><text:span text:style-name="T2">(должность)(подпись)(расшифровка подписи)</text:span><text:span text:style-name="T1">Главный бухгалтер</text:span><text:span text:style-name="T2">(подпись)(расшифровка подписи)</text:span><text:span text:style-name="T1">Получил <text:s/></text:span></text:p>
            <text:p text:style-name="P15">(сумма прописью)</text:p>
            <text:p text:style-name="P12"><text:span text:style-name="T1">руб.коп.</text:span></text:p>
            <text:p text:style-name="P13"><text:span text:style-name="T1">“”г.ПодписьПо <text:s/></text:span></text:p>
            <text:p text:style-name="P16">(наименование, номер, дата и место выдачи документа,</text:p>
            <text:p text:style-name="P1"/>
            <text:p text:style-name="P11">удостоверяющего личность получателя)</text:p>
            <text:p text:style-name="P9"><text:span text:style-name="T1">Выдал кассир</text:span><text:span text:style-name="T2">(подпись)(расшифровка подписи)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Ðàñõîäíûé êàññîâûé îðäåð  ïî ôîðìå N ÊÎ-2</dc:title>
    <dc:creator>===</dc:creator>
    <meta:creation-date>2009-03-20T23:59:00</meta:creation-date>
    <dc:date>2009-03-21T00:00:00</dc:date>
    <meta:print-date>2003-05-12T11:40:00</meta:print-date>
    <meta:document-statistic meta:table-count="1" meta:image-count="0" meta:object-count="0" meta:page-count="1" meta:paragraph-count="15" meta:word-count="61" meta:character-count="750" meta:non-whitespace-character-count="691"/>
    <meta:generator>LibreOffice/3.4$Unix LibreOffice_project/340m1$Build-203</meta:generator>
  </office:meta>
</office:document-meta>
</file>