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23"/>НА БРОНИРОВАНИЕ ЖИЛОЙ ПЛОЩАДИ</text:p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8"/>Город Москва, семнадцатого <text:s/>июля тысяча <text:s/>девятьсот девяностого</text:p>
      <text:p text:style-name="Preformatted_20_Text"><text:s text:c="4"/>года.</text:p>
      <text:p text:style-name="Preformatted_20_Text"><text:s text:c="8"/>Я, гр. <text:s/>Макаров <text:s/>Евгений Степанович, <text:s/>проживающий: <text:s/>г. Москва,</text:p>
      <text:p text:style-name="Preformatted_20_Text"><text:s text:c="4"/>Кутузовский проспект, <text:s/>д. <text:s/>28, <text:s/>кв. <text:s/>38, <text:s/>доверяю <text:s/>гр. <text:s/>Стройковой</text:p>
      <text:p text:style-name="Preformatted_20_Text"><text:s text:c="4"/>Людмиле Николаевне, проживающей: <text:s/>г. Москва, <text:s/>Донецка ул., <text:s/>д. 38,</text:p>
      <text:p text:style-name="Preformatted_20_Text"><text:s text:c="4"/>кв. 456, быть моим представителем в бюро <text:s/>обмена жилой площади при</text:p>
      <text:p text:style-name="Preformatted_20_Text"><text:s text:c="4"/>Мосгорисполкоме по <text:s/>вопросу <text:s/>бронирования <text:s/>занимаемой <text:s/>мною <text:s/>жилой</text:p>
      <text:p text:style-name="Preformatted_20_Text"><text:s text:c="4"/>площади, находящейся по вышеуказанному адресу, <text:s/>с правом получения</text:p>
      <text:p text:style-name="Preformatted_20_Text"><text:s text:c="4"/>охранного свидетельства. <text:s/>Расписываться за <text:s/>меня <text:s/>и совершать <text:s/>все</text:p>
      <text:p text:style-name="Preformatted_20_Text"><text:s text:c="4"/>действия, связанные с выполнением этого поручения.</text:p>
      <text:p text:style-name="Preformatted_20_Text"/>
      <text:p text:style-name="Preformatted_20_Text"><text:s text:c="63"/>Подпись</text:p>
      <text:p text:style-name="Preformatted_20_Text"><text:s text:c="8"/>Удостоверительная надпись государственной нотариальной конторы</text:p>
      <text:p text:style-name="Preformatted_20_Text"><text:s text:c="70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85" meta:character-count="930" meta:non-whitespace-character-count="587"/>
    <meta:generator>LibreOffice/3.4$Unix LibreOffice_project/340m1$Build-302</meta:generator>
  </office:meta>
</office:document-meta>
</file>