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13"/>ДОВЕРЕННОСТЬ (СПЕЦИАЛЬНАЯ) НА ВЕДЕНИЕ ДЕЛА В СУДЕ</text:p>
      <text:p text:style-name="Preformatted_20_Text"><text:s text:c="38"/></text:p>
      <text:p text:style-name="Preformatted_20_Text"><text:s text:c="31"/>ДОВЕРЕННОСТЬ</text:p>
      <text:p text:style-name="Preformatted_20_Text"><text:s text:c="38"/></text:p>
      <text:p text:style-name="Preformatted_20_Text"><text:s text:c="8"/>Я, гражданка <text:s/>Горюнова <text:s/>Лидия <text:s/>Георгиевна, <text:s/>проживающая <text:s/>в <text:s/>г.</text:p>
      <text:p text:style-name="Preformatted_20_Text"><text:s text:c="4"/>Москве, Смоленская набережная, д. 1, кв. <text:s/>2, доверяю Горюнову Льву</text:p>
      <text:p text:style-name="Preformatted_20_Text"><text:s text:c="4"/>Семеновичу, проживающему там <text:s/>же, вести <text:s/>гражданские дела <text:s/>во всех</text:p>
      <text:p text:style-name="Preformatted_20_Text"><text:s text:c="4"/>судебных учреждениях со всеми правами, какие предоставлены законом</text:p>
      <text:p text:style-name="Preformatted_20_Text"><text:s text:c="4"/>истцу, ответчику, <text:s/>третьему лицу <text:s/>и потерпевшему, <text:s/>в <text:s/>том числе <text:s/>с</text:p>
      <text:p text:style-name="Preformatted_20_Text"><text:s text:c="4"/>правом окончания дела .миром, <text:s/>признания или отказа <text:s/>полностью или</text:p>
      <text:p text:style-name="Preformatted_20_Text"><text:s text:c="4"/>частично <text:s/>от <text:s text:c="2"/>исковых <text:s text:c="2"/>требований, <text:s text:c="2"/>изменения <text:s/>предмета <text:s text:c="2"/>иска,</text:p>
      <text:p text:style-name="Preformatted_20_Text"><text:s text:c="4"/>обжалования <text:s/>решения <text:s/>суда, <text:s/>получения <text:s/>исполнительного <text:s/>листа, <text:s/>с</text:p>
      <text:p text:style-name="Preformatted_20_Text"><text:s text:c="4"/>правом получения имущества, денег.</text:p>
      <text:p text:style-name="Preformatted_20_Text"><text:s text:c="8"/>Полномочия по <text:s/>этой <text:s/>доверенности могут <text:s/>быть <text:s/>переданы другим</text:p>
      <text:p text:style-name="Preformatted_20_Text"><text:s text:c="4"/>лицам.</text:p>
      <text:p text:style-name="Preformatted_20_Text"><text:s text:c="9"/></text:p>
      <text:p text:style-name="Preformatted_20_Text"><text:s text:c="63"/>Подпись</text:p>
      <text:p text:style-name="Preformatted_20_Text"><text:s text:c="70"/></text:p>
      <text:p text:style-name="Preformatted_20_Text"><text:s text:c="8"/>12 июня <text:s/>1992 года <text:s/>настоящая доверенность <text:s/>удостоверена мною,</text:p>
      <text:p text:style-name="Preformatted_20_Text"><text:s text:c="4"/>Сидоровым <text:s/>А.А., <text:s text:c="2"/>государственным <text:s text:c="2"/>нотариусом <text:s text:c="2"/>3-й <text:s text:c="2"/>Московской</text:p>
      <text:p text:style-name="Preformatted_20_Text"><text:s text:c="4"/>государственной нотариальной конторы.</text:p>
      <text:p text:style-name="Preformatted_20_Text"><text:s text:c="8"/>Доверенность подписана гражданкой Горюновой Лидией Георгиевной</text:p>
      <text:p text:style-name="Preformatted_20_Text"><text:s text:c="4"/>в <text:s/>моем <text:s/>присутствии. <text:s/>Личность <text:s text:c="2"/>ее <text:s/>установлена, <text:s/>дееспособность</text:p>
      <text:p text:style-name="Preformatted_20_Text"><text:s text:c="4"/>проверена.</text:p>
      <text:p text:style-name="Preformatted_20_Text"><text:s text:c="9"/></text:p>
      <text:p text:style-name="Preformatted_20_Text"><text:s text:c="4"/>Зарегистрировано в реестре за N____________________</text:p>
      <text:p text:style-name="Preformatted_20_Text"><text:s text:c="4"/>Взыскано государственной пошлины__________________</text:p>
      <text:p text:style-name="Preformatted_20_Text"><text:s text:c="4"/>Государственный нотариус <text:s text:c="9"/>Подпись</text:p>
      <text:p text:style-name="Preformatted_20_Text"><text:s text:c="5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1" meta:word-count="132" meta:character-count="1551" meta:non-whitespace-character-count="965"/>
    <meta:generator>LibreOffice/3.4$Unix LibreOffice_project/340m1$Build-302</meta:generator>
  </office:meta>
</office:document-meta>
</file>