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57"/>Приложение No. 1</text:p>
      <text:p text:style-name="Preformatted_20_Text"><text:s text:c="44"/>К ДОГОВОРУ ТРАСТА No. _______</text:p>
      <text:p text:style-name="Preformatted_20_Text"><text:s text:c="46"/>от "___"__________ 199__ г.</text:p>
      <text:p text:style-name="Preformatted_20_Text"/>
      <text:p text:style-name="Preformatted_20_Text"/>
      <text:p text:style-name="Preformatted_20_Text"><text:s text:c="33"/>ДОВЕРЕННОСТЬ</text:p>
      <text:p text:style-name="Preformatted_20_Text"/>
      <text:p text:style-name="Preformatted_20_Text"><text:s text:c="9"/>Я, ____________________________________________________________,</text:p>
      <text:p text:style-name="Preformatted_20_Text"><text:s text:c="27"/>(фамилия, имя, отчество)</text:p>
      <text:p text:style-name="Preformatted_20_Text"/>
      <text:p text:style-name="Preformatted_20_Text"><text:s text:c="4"/>паспорт серия _______________ Nо.________________ выдан _____________</text:p>
      <text:p text:style-name="Preformatted_20_Text"><text:s text:c="4"/>_________________________________________ "___" ____________ 19__ г.,</text:p>
      <text:p text:style-name="Preformatted_20_Text"><text:s text:c="4"/>проживающий по адресу: ______________________________________________</text:p>
      <text:p text:style-name="Preformatted_20_Text"><text:s text:c="4"/>____________________________________________________________________,</text:p>
      <text:p text:style-name="Preformatted_20_Text"><text:s text:c="4"/>Телефон: ___________________________________________________________,</text:p>
      <text:p text:style-name="Preformatted_20_Text"><text:s text:c="4"/>Лицевой счет: _______________________________________________________</text:p>
      <text:p text:style-name="Preformatted_20_Text"><text:s text:c="4"/>____________________________________________________________________,</text:p>
      <text:p text:style-name="Preformatted_20_Text"><text:s text:c="4"/>передаю в пользование _______________________________________________</text:p>
      <text:p text:style-name="Preformatted_20_Text"><text:s text:c="36"/>(наименование предприятия)</text:p>
      <text:p text:style-name="Preformatted_20_Text"/>
      <text:p text:style-name="Preformatted_20_Text"><text:s text:c="4"/>следующие <text:s/>принадлежащие мне средства: 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,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,</text:p>
      <text:p text:style-name="Preformatted_20_Text"><text:s text:c="4"/>а также следующую сумму денежных средств_____________________________</text:p>
      <text:p text:style-name="Preformatted_20_Text"><text:s text:c="4"/>_____________________________________________________________________</text:p>
      <text:p text:style-name="Preformatted_20_Text"><text:s text:c="4"/>Общей стоимостью ______________(_______________________________) руб.</text:p>
      <text:p text:style-name="Preformatted_20_Text"><text:s text:c="42"/>(стоимость прописью)</text:p>
      <text:p text:style-name="Preformatted_20_Text"/>
      <text:p text:style-name="Preformatted_20_Text"><text:s text:c="9"/>Доверяю <text:s text:c="2"/>Фирме <text:s text:c="2"/>производить <text:s text:c="2"/>с <text:s text:c="2"/>переданными <text:s/>средствами <text:s/>все</text:p>
      <text:p text:style-name="Preformatted_20_Text"><text:s text:c="4"/>необходимые операции, как например: продавать, обменивать <text:s/>на <text:s/>другие</text:p>
      <text:p text:style-name="Preformatted_20_Text"><text:s text:c="4"/>ценности, <text:s/>сдавать <text:s/>в <text:s/>аренду <text:s/>на <text:s/>срок, не превышающий срок действия</text:p>
      <text:p text:style-name="Preformatted_20_Text"><text:s text:c="4"/>настоящей доверенности, покупать на мое Имя за счет моего имущества и</text:p>
      <text:p text:style-name="Preformatted_20_Text"><text:s text:c="4"/>вырученных от его использования средств другое имущество <text:s/>и/или <text:s/>иные</text:p>
      <text:p text:style-name="Preformatted_20_Text"><text:s text:c="4"/>ценности и проч.</text:p>
      <text:p text:style-name="Preformatted_20_Text"><text:s text:c="9"/>Доверяю <text:s/>Фирме <text:s/>осуществлять <text:s/>в <text:s/>связи <text:s/>с <text:s/>этим <text:s/>все необходимые</text:p>
      <text:p text:style-name="Preformatted_20_Text"><text:s text:c="4"/>операции по регистрации на мое <text:s/>Имя <text:s/>приобретаемого <text:s/>имущества <text:s/>и/или</text:p>
      <text:p text:style-name="Preformatted_20_Text"><text:s text:c="4"/>иных <text:s text:c="2"/>ценностей <text:s text:c="2"/>и <text:s text:c="2"/>регистрацию <text:s text:c="2"/>на <text:s text:c="2"/>имя <text:s/>Покупателя <text:s/>проданного</text:p>
      <text:p text:style-name="Preformatted_20_Text"><text:s text:c="4"/>(переданного) ему моего имущества.</text:p>
      <text:p text:style-name="Preformatted_20_Text"><text:s text:c="9"/>Доверяю Фирме распоряжаться в пределах срока действия <text:s/>настоящей</text:p>
      <text:p text:style-name="Preformatted_20_Text"><text:s text:c="4"/>доверенности <text:s/>всей <text:s/>прибылью, <text:s/>полученной <text:s/>в <text:s/>результате <text:s/>пользования</text:p>
      <text:p text:style-name="Preformatted_20_Text"><text:s text:c="4"/>переданного Фирме имущества.</text:p>
      <text:p text:style-name="Preformatted_20_Text"/>
      <text:p text:style-name="Preformatted_20_Text"/>
      <text:p text:style-name="Preformatted_20_Text"><text:s text:c="9"/>Доверенность выдана в г. ________________________.</text:p>
      <text:p text:style-name="Preformatted_20_Text"/>
      <text:p text:style-name="Preformatted_20_Text"><text:s text:c="9"/>"___"__________199__ г. и действительна по "___"_________19__ г.</text:p>
      <text:p text:style-name="Preformatted_20_Text"><text:s text:c="9"/>включительно.</text:p>
      <text:p text:style-name="Preformatted_20_Text"/>
      <text:p text:style-name="Preformatted_20_Text"><text:s text:c="9"/>__________________________ (___________________________________)</text:p>
      <text:p text:style-name="Preformatted_20_Text"><text:s text:c="16"/>(подпись) <text:s text:c="20"/>(фамилия, и., о.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49" meta:word-count="189" meta:character-count="3230" meta:non-whitespace-character-count="2516"/>
    <meta:generator>LibreOffice/3.4$Unix LibreOffice_project/340m1$Build-302</meta:generator>
  </office:meta>
</office:document-meta>
</file>