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1"/>Образец доверенности генеральной</text:p>
      <text:p text:style-name="Preformatted_20_Text"/>
      <text:p text:style-name="Preformatted_20_Text"><text:s text:c="25"/>Доверенность (генеральная)</text:p>
      <text:p text:style-name="Preformatted_20_Text"/>
      <text:p text:style-name="Preformatted_20_Text"/>
      <text:p text:style-name="Preformatted_20_Text"><text:s text:c="4"/>Настоящей доверенностью _______________________________________________</text:p>
      <text:p text:style-name="Preformatted_20_Text">(наименование структурного подразделения) в лице _________________________,</text:p>
      <text:p text:style-name="Preformatted_20_Text">действующего <text:s/>на основании _______________________________________________,</text:p>
      <text:p text:style-name="Preformatted_20_Text">доверяет ______________________________ <text:s/>(должность, <text:s/>Ф.И.О. <text:s/>представителя)</text:p>
      <text:p text:style-name="Preformatted_20_Text">совершать от <text:s text:c="2"/>имени <text:s/>_________________________________________(наименование</text:p>
      <text:p text:style-name="Preformatted_20_Text">подразделения) следующие операции:</text:p>
      <text:p text:style-name="Preformatted_20_Text"><text:s text:c="4"/>1. Распоряжаться кредитами, открытыми для______________________________</text:p>
      <text:p text:style-name="Preformatted_20_Text">(наименование подразделения) ____________________________________ и имущест-</text:p>
      <text:p text:style-name="Preformatted_20_Text">вом в пределах, установленных законом;</text:p>
      <text:p text:style-name="Preformatted_20_Text"><text:s text:c="4"/>2. Заключать договоры на проведение ___________________________________</text:p>
      <text:p text:style-name="Preformatted_20_Text">(научно-исследовательских, проектных <text:s/>и др.) работ для нужд (подразделения),</text:p>
      <text:p text:style-name="Preformatted_20_Text">а также трудовые соглашения в пределах средств, утвержденных по смете;</text:p>
      <text:p text:style-name="Preformatted_20_Text"><text:s text:c="4"/>3. Получать и отправлять грузы в адрес организаций, связанных с ________</text:p>
      <text:p text:style-name="Preformatted_20_Text">_____________________________________ (подразделение);</text:p>
      <text:p text:style-name="Preformatted_20_Text"><text:s text:c="4"/>4.Представительствовать в суде и арбитраже с правом передоверия, а также</text:p>
      <text:p text:style-name="Preformatted_20_Text">всеми правами, предоставленными сторонам в процессе разбора дел, в том числе</text:p>
      <text:p text:style-name="Preformatted_20_Text">окончания дела миром;</text:p>
      <text:p text:style-name="Preformatted_20_Text"><text:s text:c="4"/>5. Представлять интересы <text:s/>______________________________________(подраз-</text:p>
      <text:p text:style-name="Preformatted_20_Text">деления) во всех учреждениях и организациях.</text:p>
      <text:p text:style-name="Preformatted_20_Text"><text:s text:c="4"/>6. Совершать все необходимые действия в целях охраны <text:s/>вверенных <text:s/>матери-</text:p>
      <text:p text:style-name="Preformatted_20_Text">альных ценностей и денежных средств.</text:p>
      <text:p text:style-name="Preformatted_20_Text"><text:s text:c="4"/>Настоящая доверенность выдана сроком по "____"________________ 19___г.</text:p>
      <text:p text:style-name="Preformatted_20_Text"/>
      <text:p text:style-name="Preformatted_20_Text"/>
      <text:p text:style-name="Preformatted_20_Text"/>
      <text:p text:style-name="Preformatted_20_Text"><text:s text:c="4"/>Подпись представителя</text:p>
      <text:p text:style-name="Preformatted_20_Text"/>
      <text:p text:style-name="Preformatted_20_Text"><text:s text:c="4"/>Образец подписи _________________________(Ф.И.О. представителя)</text:p>
      <text:p text:style-name="Preformatted_20_Text"/>
      <text:p text:style-name="Preformatted_20_Text"><text:s text:c="4"/>Удостоверяю _____________________________(Ф.И.О. доверителя)</text:p>
      <text:p text:style-name="Preformatted_20_Text"/>
      <text:p text:style-name="Preformatted_20_Text"/>
      <text:p text:style-name="Preformatted_20_Text"><text:s text:c="5"/>М.П.</text:p>
      <text:p text:style-name="Preformatted_20_Text"/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49" meta:character-count="1702" meta:non-whitespace-character-count="1474"/>
    <meta:generator>LibreOffice/3.4$Unix LibreOffice_project/340m1$Build-302</meta:generator>
  </office:meta>
</office:document-meta>
</file>