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4"/>ДОВЕРЕННОСТЬ (СПЕЦИАЛЬНАЯ)</text:p>
      <text:p text:style-name="Preformatted_20_Text"><text:s text:c="23"/>НА ДАРЕНИЕ ЧАСТИ ЖИЛОГО ДОМА</text:p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8"/>Город Москва, <text:s/>двадцатого февраля тысяча <text:s/>девятьсот <text:s/>девяносто</text:p>
      <text:p text:style-name="Preformatted_20_Text"><text:s text:c="4"/>второго года.</text:p>
      <text:p text:style-name="Preformatted_20_Text"><text:s text:c="8"/>Я, гражданка Попова Елена Яковлевна, <text:s/>проживающая в <text:s/>г.Москве,</text:p>
      <text:p text:style-name="Preformatted_20_Text"><text:s text:c="4"/>ул.Короленко, д.6, <text:s/>кв.75, <text:s/>настоящей <text:s/>доверенностью уполномачиваю</text:p>
      <text:p text:style-name="Preformatted_20_Text"><text:s text:c="4"/>гражданина Майорова <text:s text:c="2"/>Евгения <text:s text:c="2"/>Александровича, <text:s text:c="2"/>проживающего <text:s text:c="2"/>в</text:p>
      <text:p text:style-name="Preformatted_20_Text"><text:s text:c="4"/>г.Москве, ул.Веснина, <text:s/>д.9, <text:s/>кв.69, <text:s/>подарить <text:s/>гражданке Соболевой</text:p>
      <text:p text:style-name="Preformatted_20_Text"><text:s text:c="4"/>Марии Михайловне, <text:s/>проживающей в г.Курске, <text:s/>ул.Мира, <text:s/>д.61, <text:s/>кв.1,</text:p>
      <text:p text:style-name="Preformatted_20_Text"><text:s text:c="4"/>принадлежащую мне <text:s text:c="2"/>1/2 <text:s text:c="2"/>долю <text:s text:c="2"/>дома, <text:s/>находящегося <text:s/>в <text:s/>г.Курске,</text:p>
      <text:p text:style-name="Preformatted_20_Text"><text:s text:c="4"/>ул.Зимняя, д.6, для чего уполномачиваю его подавать от моего имени</text:p>
      <text:p text:style-name="Preformatted_20_Text"><text:s text:c="4"/>заявления, получать <text:s text:c="2"/>справки <text:s text:c="2"/>и <text:s text:c="2"/>документы, <text:s/>подписать <text:s/>договор</text:p>
      <text:p text:style-name="Preformatted_20_Text"><text:s text:c="4"/>дарения,оформить его в нотариальной конторе, расписываться за меня</text:p>
      <text:p text:style-name="Preformatted_20_Text"><text:s text:c="4"/>и совершать все действия, связанные с выполнением этого поручения.</text:p>
      <text:p text:style-name="Preformatted_20_Text"/>
      <text:p text:style-name="Preformatted_20_Text"><text:s text:c="8"/>Срок доверенности три года. <text:s text:c="20"/>Подпись</text:p>
      <text:p text:style-name="Preformatted_20_Text"/>
      <text:p text:style-name="Preformatted_20_Text"><text:s text:c="8"/>20 февраля 1992 года настоящая доверенность удостоверена мною,</text:p>
      <text:p text:style-name="Preformatted_20_Text"><text:s text:c="4"/>государственным нотариусом <text:s text:c="3"/>5-й <text:s text:c="3"/>Московской <text:s text:c="3"/>государственной</text:p>
      <text:p text:style-name="Preformatted_20_Text"><text:s text:c="4"/>нотариальной конторы.</text:p>
      <text:p text:style-name="Preformatted_20_Text"><text:s text:c="8"/>Доверенность подписана гражданкой Поповой Еленой Яковлевной <text:s/>в</text:p>
      <text:p text:style-name="Preformatted_20_Text"><text:s text:c="4"/>моем присутствии. <text:s text:c="3"/>Личность <text:s text:c="2"/>ее <text:s text:c="2"/>установлена, <text:s text:c="2"/>дееспособность</text:p>
      <text:p text:style-name="Preformatted_20_Text"><text:s text:c="4"/>проверена.</text:p>
      <text:p text:style-name="Preformatted_20_Text"/>
      <text:p text:style-name="Preformatted_20_Text"><text:s text:c="4"/>Зарегистрировано в реестре за N ____________________________</text:p>
      <text:p text:style-name="Preformatted_20_Text"><text:s text:c="4"/>Взыскано государственной пошлины ___________________________</text:p>
      <text:p text:style-name="Preformatted_20_Text"/>
      <text:p text:style-name="Preformatted_20_Text"><text:s text:c="4"/>Государственный нотариус <text:s text:c="28"/>Подпись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6" meta:word-count="141" meta:character-count="1507" meta:non-whitespace-character-count="1095"/>
    <meta:generator>LibreOffice/3.4$Unix LibreOffice_project/340m1$Build-302</meta:generator>
  </office:meta>
</office:document-meta>
</file>