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ДОВЕРЕННОСТЬ</text:p>
      <text:p text:style-name="Preformatted_20_Text"><text:s text:c="6"/>НА ПРАВО ПРЕДСТАВЛЯТЬ ОБЩЕСТВО С ОГРАНИЧЕННОЙ ОТВЕТСТВЕННОСТЬЮ</text:p>
      <text:p text:style-name="Preformatted_20_Text"/>
      <text:p text:style-name="Preformatted_20_Text"/>
      <text:p text:style-name="Preformatted_20_Text"/>
      <text:p text:style-name="Preformatted_20_Text"><text:s text:c="32"/>ДОВЕРЕННОСТЬ</text:p>
      <text:p text:style-name="Preformatted_20_Text"/>
      <text:p text:style-name="Preformatted_20_Text"><text:s text:c="9"/>Город ___________</text:p>
      <text:p text:style-name="Preformatted_20_Text"><text:s text:c="9"/>________________________________________________________________</text:p>
      <text:p text:style-name="Preformatted_20_Text"><text:s text:c="31"/>(дата прописью)</text:p>
      <text:p text:style-name="Preformatted_20_Text"/>
      <text:p text:style-name="Preformatted_20_Text"><text:s text:c="9"/>Я, _____________________________________________________________</text:p>
      <text:p text:style-name="Preformatted_20_Text"><text:s text:c="26"/>(фамилия, имя, отчество)</text:p>
      <text:p text:style-name="Preformatted_20_Text"/>
      <text:p text:style-name="Preformatted_20_Text"><text:s text:c="8"/>паспорт : серия _________________, Nо. ___________________, выдан</text:p>
      <text:p text:style-name="Preformatted_20_Text"><text:s text:c="4"/>____________________________________________________________________,</text:p>
      <text:p text:style-name="Preformatted_20_Text"><text:s text:c="4"/>проживающий по <text:s/>адресу: 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19"/>настоящей доверенностью уполномачиваю</text:p>
      <text:p text:style-name="Preformatted_20_Text"><text:s text:c="4"/>гр.__________________________________________________________________</text:p>
      <text:p text:style-name="Preformatted_20_Text"><text:s text:c="26"/>(фамилия, имя, отчество)</text:p>
      <text:p text:style-name="Preformatted_20_Text"/>
      <text:p text:style-name="Preformatted_20_Text"><text:s text:c="4"/>паспорт: серия ___________________, <text:s/>Nо. _____________________, выдан</text:p>
      <text:p text:style-name="Preformatted_20_Text"><text:s text:c="4"/>____________________________________________________________________,</text:p>
      <text:p text:style-name="Preformatted_20_Text"><text:s text:c="4"/>проживающего по адресу: 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представлять Общество <text:s text:c="3"/>с <text:s text:c="3"/>ограниченной <text:s text:c="2"/>ответственностью <text:s text:c="2"/>фирму</text:p>
      <text:p text:style-name="Preformatted_20_Text"><text:s text:c="4"/>"_____________________" при <text:s/>регистрации <text:s/>учредительных <text:s/>документов в</text:p>
      <text:p text:style-name="Preformatted_20_Text"><text:s text:c="4"/>Московской регистрационной <text:s/>палате, <text:s/>а также при постановке на учет в</text:p>
      <text:p text:style-name="Preformatted_20_Text"><text:s text:c="4"/>налоговой инспекции, <text:s/>органах <text:s/>госстатистики, <text:s/>отделении <text:s/>пенсионного</text:p>
      <text:p text:style-name="Preformatted_20_Text"><text:s text:c="4"/>фонда РФ, <text:s/>в <text:s/>других государственных органах и учреждениях, <text:s/>для чего</text:p>
      <text:p text:style-name="Preformatted_20_Text"><text:s text:c="4"/>подписывать и получать <text:s/>необходимые <text:s/>документы <text:s/>и <text:s/>справки, <text:s/>а <text:s/>также</text:p>
      <text:p text:style-name="Preformatted_20_Text"><text:s text:c="4"/>совершать все другие необходимые действия. Доверенность выдана сроком</text:p>
      <text:p text:style-name="Preformatted_20_Text"><text:s text:c="4"/>на три месяца.</text:p>
      <text:p text:style-name="Preformatted_20_Text"><text:s text:c="49"/>Подпись:</text:p>
      <text:p text:style-name="Preformatted_20_Text"/>
      <text:p text:style-name="Preformatted_20_Text"><text:s text:c="4"/>"__"______________199_ г. <text:s/>настоящая <text:s/>доверенность удостоверена мной,</text:p>
      <text:p text:style-name="Preformatted_20_Text"><text:s text:c="4"/>__________________________, лицензия Nо.________ от "__"_______199_г.</text:p>
      <text:p text:style-name="Preformatted_20_Text"><text:s text:c="4"/>Текст доверенности зачитан <text:s/>вслух доверителю. <text:s text:c="2"/>Доверенность подписал</text:p>
      <text:p text:style-name="Preformatted_20_Text"><text:s text:c="4"/>гр.______________________________. Личность подписавшего установлена,</text:p>
      <text:p text:style-name="Preformatted_20_Text"><text:s text:c="4"/>дееспособность проверена.</text:p>
      <text:p text:style-name="Preformatted_20_Text"/>
      <text:p text:style-name="Preformatted_20_Text"><text:s text:c="22"/>Зарегистрировано в реестре за Nо._____________</text:p>
      <text:p text:style-name="Preformatted_20_Text"><text:s text:c="22"/>Взыскан тариф ________________________________</text:p>
      <text:p text:style-name="Preformatted_20_Text"><text:s text:c="22"/>Нотариус _____________________________________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7" meta:word-count="144" meta:character-count="2299" meta:non-whitespace-character-count="1749"/>
    <meta:generator>LibreOffice/3.4$Unix LibreOffice_project/340m1$Build-302</meta:generator>
  </office:meta>
</office:document-meta>
</file>