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19.011cm" style:page-number="auto" table:align="left" style:writing-mode="lr-tb"/>
    </style:style>
    <style:style style:name="Таблица1.A" style:family="table-column">
      <style:table-column-properties style:column-width="11.003cm"/>
    </style:style>
    <style:style style:name="Таблица1.B" style:family="table-column">
      <style:table-column-properties style:column-width="0.25cm"/>
    </style:style>
    <style:style style:name="Таблица1.C" style:family="table-column">
      <style:table-column-properties style:column-width="0.75cm"/>
    </style:style>
    <style:style style:name="Таблица1.D" style:family="table-column">
      <style:table-column-properties style:column-width="0.252cm"/>
    </style:style>
    <style:style style:name="Таблица1.F" style:family="table-column">
      <style:table-column-properties style:column-width="6.505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="0.05pt solid #000000"/>
    </style:style>
    <style:style style:name="Таблица1.C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0.05pt solid #000000" fo:border-bottom="0.5pt solid #000000"/>
    </style:style>
    <style:style style:name="Таблица1.D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0.05pt solid #000000" fo:border-bottom="0.5pt solid #000000"/>
    </style:style>
    <style:style style:name="P1" style:family="paragraph" style:parent-style-name="header" style:list-style-name=""/>
    <style:style style:name="P2" style:family="paragraph" style:parent-style-name="footer" style:list-style-name=""/>
    <style:style style:name="P3" style:family="paragraph" style:parent-style-name="Standard" style:list-style-name="">
      <style:text-properties fo:font-size="8pt" style:font-size-asian="8pt" style:font-size-complex="8pt"/>
    </style:style>
    <style:style style:name="P4" style:family="paragraph" style:parent-style-name="Standard" style:list-style-name="">
      <style:paragraph-properties fo:margin-left="5.452cm" fo:margin-right="0cm" fo:text-indent="0cm" style:auto-text-indent="false"/>
      <style:text-properties fo:font-size="8pt" style:font-size-asian="8pt" style:font-size-complex="8pt"/>
    </style:style>
    <style:style style:name="P5" style:family="paragraph" style:parent-style-name="Standard" style:list-style-name="">
      <style:paragraph-properties fo:margin-left="0.199cm" fo:margin-right="0.199cm" fo:text-align="center" style:justify-single-word="false" fo:text-indent="0cm" style:auto-text-indent="false"/>
      <style:text-properties fo:font-size="9pt" fo:letter-spacing="0.176cm" style:font-size-asian="9pt" style:font-size-complex="9pt"/>
    </style:style>
    <style:style style:name="P6" style:family="paragraph" style:parent-style-name="Standard" style:list-style-name="">
      <style:paragraph-properties fo:margin-left="0cm" fo:margin-right="0cm" fo:text-align="center" style:justify-single-word="false" fo:text-indent="0.951cm" style:auto-text-indent="false" style:text-autospace="ideograph-alpha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n" fo:country="US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4">Унифицированная форма № КО-1</text:p>
          </table:table-cell>
          <table:table-cell table:style-name="Таблица1.A1" office:value-type="string">
            <text:p text:style-name="P3"/>
          </table:table-cell>
          <table:table-cell table:style-name="Таблица1.C1" office:value-type="string">
            <text:p text:style-name="P5">Линия отреза</text:p>
          </table:table-cell>
          <table:table-cell table:style-name="Таблица1.D1" office:value-type="string">
            <text:p text:style-name="P3"/>
          </table:table-cell>
          <table:table-cell table:style-name="Таблица1.D1" office:value-type="string">
            <text:p text:style-name="P3"/>
          </table:table-cell>
          <table:table-cell table:style-name="Таблица1.A1" office:value-type="string">
            <text:p text:style-name="P6"><text:span text:style-name="T1">Утверждена постановлением Госкомстата</text:span><text:span text:style-name="T1">России от 18.08.98 № 88</text:span><text:span text:style-name="T3">(организация)</text:span><text:span text:style-name="T1">КодФорма по ОКУД0310001</text:span><text:span text:style-name="T4">КВИТАНЦИЯ</text:span><text:span text:style-name="T1">по ОКПО</text:span><text:span text:style-name="T3">(организация)</text:span><text:span text:style-name="T1">к приходному кассовому ордеру №</text:span><text:span text:style-name="T3">(структурное подразделение)</text:span><text:span text:style-name="T1">от “”г.Номер документаДата составленияПринято от</text:span><text:a xlink:type="simple" xlink:href="http://blanker.ru/"><text:span text:style-name="T4">ПРИХОДНЫЙ КАССОВЫЙ ОРДЕР</text:span></text:a><text:span text:style-name="T1">Основание:Де­бетКре­дитСумма, руб. коп.Код<text:line-break/>це­ле­во­го<text:line-break/>наз­на­че­ниякод</text:span><text:span text:style-name="T2"> </text:span><text:span text:style-name="T1">струк­тур­но­го<text:line-break/>под­раз­де­ле­ниякор­рес­пон­ди­рую­щий счет,<text:line-break/>суб­счеткод ана­ли­ти­чес­ко­го уче­таСуммаруб.коп.</text:span><text:span text:style-name="T3">(цифрами)</text:span><text:span text:style-name="T1">Принято от</text:span><text:span text:style-name="T3">(прописью)</text:span><text:span text:style-name="T1">Основание</text:span><text:span text:style-name="T2">:</text:span><text:span text:style-name="T1">руб.коп.СуммаВ том числе</text:span><text:span text:style-name="T3">(прописью)</text:span><text:span text:style-name="T1">руб.коп.“”г.В том числеМ.П. (штампа)ПриложениеГлавный бухгалтерГлавный бухгалтер</text:span><text:span text:style-name="T3">(подпись)(расшифровка подписи)(подпись)(расшифровка подписи)</text:span><text:span text:style-name="T1">Получил кассирКассир</text:span><text:span text:style-name="T3">(подпись)(расшифровка подписи)(подпись)(расшифровка подписи)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/>
    <style:style style:name="MP2" style:family="paragraph" style:parent-style-name="footer" style:list-style-name=""/>
    <style:page-layout style:name="Mpm1">
      <style:page-layout-properties fo:page-width="21.001cm" fo:page-height="29.7cm" style:num-format="1" style:print-orientation="portrait" fo:margin-top="0.7cm" fo:margin-bottom="1.251cm" fo:margin-left="1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Ïðèõîäíûé êàññîâûé îðäåð</dc:title>
    <dc:creator>===</dc:creator>
    <meta:creation-date>2009-03-09T23:37:00</meta:creation-date>
    <dc:date>2009-03-09T23:40:00</dc:date>
    <meta:print-date>2003-05-12T11:28:00</meta:print-date>
    <meta:document-statistic meta:table-count="1" meta:image-count="0" meta:object-count="0" meta:page-count="1" meta:paragraph-count="3" meta:word-count="50" meta:character-count="773" meta:non-whitespace-character-count="726"/>
    <meta:generator>LibreOffice/3.4$Unix LibreOffice_project/340m1$Build-203</meta:generator>
  </office:meta>
</office:document-meta>
</file>