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15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15%"/>
      <style:text-properties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line-height="115%"/>
      <style:text-properties fo:font-size="7pt" style:font-size-asian="7pt" style:font-size-complex="7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fo:font-size="14pt" style:text-underline-style="none" style:font-size-asian="14pt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5"><text:a xlink:type="simple" xlink:href="http://blanker.ru/doc/doverennost-na-transportnoe-sredstvo"><text:span text:style-name="Internet_20_link"><text:span text:style-name="T1">Доверенность</text:span></text:span></text:a></text:p>
      <text:p text:style-name="P5"><text:a xlink:type="simple" xlink:href="http://blanker.ru/doc/doverennost-na-transportnoe-sredstvo"><text:span text:style-name="Internet_20_link"><text:span text:style-name="T1">На право управления транспортным средством</text:span></text:span></text:a></text:p>
      <text:p text:style-name="P1"/>
      <text:p text:style-name="P3"/>
      <text:p text:style-name="P7"/>
      <text:p text:style-name="P6">___________________________ <text:s text:c="66"/>«____»________________200___г.</text:p>
      <text:p text:style-name="P9"><text:s text:c="16"/>Город, поселок, село. <text:s text:c="193"/>Дата</text:p>
      <text:p text:style-name="P6">Я _________________________________________________________________________________________</text:p>
      <text:p text:style-name="P6">Проживающий(ая) по адресу:__________________________________________________________________</text:p>
      <text:p text:style-name="P4"><text:span text:style-name="T2">___________________________________________________________________________________________</text:span></text:p>
      <text:p text:style-name="P6">Паспорт серия ____-____ № ________________выдан_____________________________________________</text:p>
      <text:p text:style-name="P6">___________________________________________________________________________________________</text:p>
      <text:p text:style-name="P6">Доверяю ___________________________________________________________________________________</text:p>
      <text:p text:style-name="P6">Паспорт серия ____-____№____________ выдан__________________________________________________</text:p>
      <text:p text:style-name="P6">___________________________________________________________________________________________</text:p>
      <text:p text:style-name="P6">Проживающему(ей) по адресу:________________________________________________________________</text:p>
      <text:p text:style-name="P6">___________________________________________________________________________________________</text:p>
      <text:p text:style-name="P6"/>
      <text:p text:style-name="P4"><text:span text:style-name="T3">Управлять принадлежащим мне транспортным средством и быть моим представителем в ГИБДД</text:span><text:span text:style-name="T4"> без права передоверия и продажи указанного транспортного средства</text:span><text:span text:style-name="T3">.</text:span></text:p>
      <text:p text:style-name="P8"/>
      <text:p text:style-name="P6">Транспортное средство__________________________________________________год выпуска___________</text:p>
      <text:p text:style-name="P6">Двигатель№________________________________________ <text:s/>кузов№_________________________________</text:p>
      <text:p text:style-name="P6">Шасси№_____________________________________ Гос. рег. Знак№________________________________</text:p>
      <text:p text:style-name="P6">ПТС:серия_______ №_____________ , выдано____________________________________________________ </text:p>
      <text:p text:style-name="P6">Св-во о регистрации транспортного средства: серия _______________№_____________________________, выдано <text:s/>«____»____________200___г. <text:s/></text:p>
      <text:p text:style-name="P6"/>
      <text:p text:style-name="P6">Доверенность выдана сроком на___________________________________</text:p>
      <text:p text:style-name="P6">Подпись владельца транспортного средства_____________ <text:s text:c="3"/>«______»_______________________ 200___г.</text:p>
      <text:p text:style-name="P6"/>
      <text:p text:style-name="P6">-----------------------------------------------------------------------------------------------------------------------------------------</text:p>
      <text:p text:style-name="P7"/>
      <text:p text:style-name="P6">_____ <text:s text:c="20"/>«_____»_______________20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635cm" fo:margin-left="0.953cm" fo:margin-right="0.68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8T10:06:00</meta:creation-date>
    <dc:creator>Maria</dc:creator>
    <dc:date>2010-08-18T10:11:00</dc:date>
    <meta:editing-cycles>3</meta:editing-cycles>
    <meta:editing-duration>PT5M</meta:editing-duration>
    <meta:document-statistic meta:table-count="0" meta:image-count="0" meta:object-count="0" meta:page-count="1" meta:paragraph-count="24" meta:word-count="89" meta:character-count="2332" meta:non-whitespace-character-count="196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