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5"/>ДОВЕРЕННОСТЬ</text:p>
      <text:p text:style-name="Preformatted_20_Text"><text:s text:c="16"/>на право представлять интересы</text:p>
      <text:p text:style-name="Preformatted_20_Text"/>
      <text:p text:style-name="Preformatted_20_Text">г._________________ <text:s text:c="20"/>"___"_______19__г.</text:p>
      <text:p text:style-name="Preformatted_20_Text"/>
      <text:p text:style-name="Preformatted_20_Text"><text:s text:c="5"/>Настоящая доверенность выдана _____________________________________</text:p>
      <text:p text:style-name="Preformatted_20_Text">________________________________________________________________________</text:p>
      <text:p text:style-name="Preformatted_20_Text">(Ф.И.О., сведения <text:s/>о паспорте <text:s/>и месте <text:s/>прописки либо Ф.И.О. и должность</text:p>
      <text:p text:style-name="Preformatted_20_Text">лица, реквизиты <text:s/>предъявленного им <text:s/>документа) в том, что ему поручается</text:p>
      <text:p text:style-name="Preformatted_20_Text">представлять интересы __________________________________________________</text:p>
      <text:p text:style-name="Preformatted_20_Text">во всех учреждениях и организациях по всем вопросам, связанным с _______</text:p>
      <text:p text:style-name="Preformatted_20_Text">________________________________________________________________________</text:p>
      <text:p text:style-name="Preformatted_20_Text">(указать вопрос, по которому осуществляется представительство)</text:p>
      <text:p text:style-name="Preformatted_20_Text"><text:s text:c="5"/>Для выполнения <text:s/>представительских функций предоставляются следующие</text:p>
      <text:p text:style-name="Preformatted_20_Text">права: получать <text:s/>документы, <text:s/>подавать <text:s/>заявления, <text:s/>вести <text:s/>дела <text:s/>во <text:s/>всех</text:p>
      <text:p text:style-name="Preformatted_20_Text">судебных, арбитражных, <text:s/>нотариальных и <text:s/>административных учреждениях <text:s/>со</text:p>
      <text:p text:style-name="Preformatted_20_Text">всеми <text:s/>правами, <text:s/>которые <text:s/>предоставляются <text:s/>законом <text:s/>истцу, <text:s/>ответчику <text:s/>и</text:p>
      <text:p text:style-name="Preformatted_20_Text">третьим лицам, <text:s/>а также <text:s/>потерпевшему <text:s/>от <text:s/>преступления; <text:s/>заключать <text:s/>все</text:p>
      <text:p text:style-name="Preformatted_20_Text">разрешенные законом сделки, получать причитающееся доверителю имущество,</text:p>
      <text:p text:style-name="Preformatted_20_Text">расписываться <text:s/>и <text:s text:c="2"/>совершать <text:s/>иные <text:s text:c="2"/>законные <text:s/>действия, <text:s text:c="2"/>связанные <text:s text:c="2"/>с</text:p>
      <text:p text:style-name="Preformatted_20_Text">выполнением настоящего поручения.</text:p>
      <text:p text:style-name="Preformatted_20_Text"><text:s text:c="5"/>Полномочия по <text:s/>настоящей доверенности <text:s/>могут быть <text:s/>переданы <text:s/>другим</text:p>
      <text:p text:style-name="Preformatted_20_Text">лицам только с письменного согласия доверителя.</text:p>
      <text:p text:style-name="Preformatted_20_Text"/>
      <text:p text:style-name="Preformatted_20_Text"><text:s text:c="5"/>Доверенность действительна по "___"___________19__г.</text:p>
      <text:p text:style-name="Preformatted_20_Text"/>
      <text:p text:style-name="Preformatted_20_Text"><text:s text:c="25"/>Подпись</text:p>
      <text:p text:style-name="Preformatted_20_Text"/>
      <text:p text:style-name="Preformatted_20_Text">Руководитель <text:s text:c="22"/>подпись</text:p>
      <text:p text:style-name="Preformatted_20_Text"/>
      <text:p text:style-name="Preformatted_20_Text">Гл. бухгалтер <text:s text:c="21"/>подпись</text:p>
      <text:p text:style-name="Preformatted_20_Text"/>
      <text:p text:style-name="Preformatted_20_Text">М.П.</text:p>
      <text:p text:style-name="Preformatted_20_Text"/>
      <text:p text:style-name="Preformatted_20_Text">Примечание. Доверенность <text:s/>заверяется в <text:s/>установленном законом <text:s/>порядке с</text:p>
      <text:p text:style-name="Preformatted_20_Text">необходимыми реквизитами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146" meta:character-count="1639" meta:non-whitespace-character-count="1323"/>
    <meta:generator>LibreOffice/3.4$Unix LibreOffice_project/340m1$Build-302</meta:generator>
  </office:meta>
</office:document-meta>
</file>