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1"/>ДОВЕРЕННОСТЬ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16"/>(место и дата выдачи доверенности прописью)</text:p>
      <text:p text:style-name="Preformatted_20_Text"/>
      <text:p text:style-name="Preformatted_20_Text"><text:s text:c="9"/>Я, гр. ________________________________________________________,</text:p>
      <text:p text:style-name="Preformatted_20_Text"><text:s text:c="4"/>проживающая(ий) по адресу: _________________________________________,</text:p>
      <text:p text:style-name="Preformatted_20_Text"><text:s text:c="4"/>доверяю гр. ________________________________________________________,</text:p>
      <text:p text:style-name="Preformatted_20_Text"><text:s text:c="4"/>проживающей(ему) по адресу: ________________________________________,</text:p>
      <text:p text:style-name="Preformatted_20_Text"><text:s text:c="4"/>получить на _________________________________________________________</text:p>
      <text:p text:style-name="Preformatted_20_Text"><text:s text:c="21"/>(наименование станции ж/д, аэропорта)</text:p>
      <text:p text:style-name="Preformatted_20_Text"/>
      <text:p text:style-name="Preformatted_20_Text"><text:s text:c="4"/>по квитанции No. _____________ от "___"___________ 199__ г. мой багаж</text:p>
      <text:p text:style-name="Preformatted_20_Text"><text:s text:c="4"/>в количестве __________ мест, отправленный из г. ___________________.</text:p>
      <text:p text:style-name="Preformatted_20_Text"><text:s text:c="4"/>Расписываться <text:s text:c="2"/>за <text:s text:c="2"/>меня <text:s/>и <text:s/>совершать <text:s/>все <text:s/>действия, <text:s/>связанные <text:s/>с</text:p>
      <text:p text:style-name="Preformatted_20_Text"><text:s text:c="4"/>выполнением этого поручения.</text:p>
      <text:p text:style-name="Preformatted_20_Text"/>
      <text:p text:style-name="Preformatted_20_Text"><text:s text:c="54"/>_______________</text:p>
      <text:p text:style-name="Preformatted_20_Text"><text:s text:c="57"/>(подпись)</text:p>
      <text:p text:style-name="Preformatted_20_Text"/>
      <text:p text:style-name="Preformatted_20_Text"><text:s text:c="9"/>"___"__________ 199_ года <text:s/>настоящая <text:s/>доверенность <text:s/>удостоверена</text:p>
      <text:p text:style-name="Preformatted_20_Text"><text:s text:c="4"/>мною, ____________________________, нотариусом ______________________</text:p>
      <text:p text:style-name="Preformatted_20_Text"><text:s text:c="56"/>(наименование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14"/>нотариальной конторы, Nо., дата выдачи лицензии)</text:p>
      <text:p text:style-name="Preformatted_20_Text"/>
      <text:p text:style-name="Preformatted_20_Text"><text:s text:c="9"/>Доверенность подписана гр. ___________________________________ в</text:p>
      <text:p text:style-name="Preformatted_20_Text"><text:s text:c="4"/>моем присутствии. Личность доверителя установлена, дееспособность его</text:p>
      <text:p text:style-name="Preformatted_20_Text"><text:s text:c="4"/>проверена.</text:p>
      <text:p text:style-name="Preformatted_20_Text"/>
      <text:p text:style-name="Preformatted_20_Text"><text:s text:c="9"/>Зарегистрировано в реестре за No. _______________________</text:p>
      <text:p text:style-name="Preformatted_20_Text"><text:s text:c="9"/>Взыскано по тарифу: ______________________________________ руб.</text:p>
      <text:p text:style-name="Preformatted_20_Text"><text:s text:c="9"/>Нотариус: __________________________ (подпись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7" meta:word-count="106" meta:character-count="1689" meta:non-whitespace-character-count="1239"/>
    <meta:generator>LibreOffice/3.4$Unix LibreOffice_project/340m1$Build-302</meta:generator>
  </office:meta>
</office:document-meta>
</file>