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9"/>ДОВЕРЕННОСТЬ</text:p>
      <text:p text:style-name="Preformatted_20_Text"/>
      <text:p text:style-name="Preformatted_20_Text"/>
      <text:p text:style-name="Preformatted_20_Text"><text:s text:c="6"/>Nо._____ <text:s text:c="44"/>Дата выдачи</text:p>
      <text:p text:style-name="Preformatted_20_Text"/>
      <text:p text:style-name="Preformatted_20_Text"/>
      <text:p text:style-name="Preformatted_20_Text"><text:s text:c="6"/>Настоящая доверенность <text:s/>выдана <text:s/>товариществом <text:s text:c="2"/>с <text:s text:c="2"/>ограниченной</text:p>
      <text:p text:style-name="Preformatted_20_Text"><text:s/>ответственностью "Ока" в лице своего генерального директора (фамилия,</text:p>
      <text:p text:style-name="Preformatted_20_Text"/>
      <text:p text:style-name="Preformatted_20_Text"><text:s/>имя, <text:s/>отчество) __________________________________________ <text:s/>директору</text:p>
      <text:p text:style-name="Preformatted_20_Text"/>
      <text:p text:style-name="Preformatted_20_Text"><text:s/>филиала Nо. 1 (фамилия, имя, отчество) ___________________________ на</text:p>
      <text:p text:style-name="Preformatted_20_Text"><text:s/>право <text:s/>совершения <text:s/>сделок <text:s/>от <text:s/>имени <text:s/>товарищества <text:s text:c="2"/>с <text:s text:c="2"/>ограниченной</text:p>
      <text:p text:style-name="Preformatted_20_Text"><text:s/>ответственностью <text:s/>"Ока" <text:s/>в <text:s/>пределах <text:s/>уставной <text:s/>деятельности <text:s/>данного</text:p>
      <text:p text:style-name="Preformatted_20_Text"><text:s/>юридического лица.</text:p>
      <text:p text:style-name="Preformatted_20_Text"><text:s text:c="6"/>Настоящая доверенность <text:s/>действительна <text:s/>по <text:s/>31 декабря __________</text:p>
      <text:p text:style-name="Preformatted_20_Text"/>
      <text:p text:style-name="Preformatted_20_Text"><text:s/>__года.</text:p>
      <text:p text:style-name="Preformatted_20_Text"/>
      <text:p text:style-name="Preformatted_20_Text"/>
      <text:p text:style-name="Preformatted_20_Text"><text:s text:c="6"/>Генеральный директор</text:p>
      <text:p text:style-name="Preformatted_20_Text"><text:s text:c="6"/>ТОО "Ока" <text:s text:c="47"/>Подпись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61" meta:character-count="751" meta:non-whitespace-character-count="519"/>
    <meta:generator>LibreOffice/3.4$Unix LibreOffice_project/340m1$Build-302</meta:generator>
  </office:meta>
</office:document-meta>
</file>