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57"/>Приложение Nо. 3</text:p>
      <text:p text:style-name="Preformatted_20_Text"><text:s text:c="42"/>к Типовому годовому договору на</text:p>
      <text:p text:style-name="Preformatted_20_Text"><text:s text:c="40"/>централизованную перевозку грузов</text:p>
      <text:p text:style-name="Preformatted_20_Text"><text:s text:c="40"/>со станций железных дорог, портов</text:p>
      <text:p text:style-name="Preformatted_20_Text"><text:s text:c="45"/>(пристаней), аэропортов и на</text:p>
      <text:p text:style-name="Preformatted_20_Text"><text:s text:c="42"/>станции железных дорог, в порты</text:p>
      <text:p text:style-name="Preformatted_20_Text"><text:s text:c="48"/>(на пристани) и аэропорты</text:p>
      <text:p text:style-name="Preformatted_20_Text"><text:s text:c="3"/></text:p>
      <text:p text:style-name="Preformatted_20_Text"><text:s text:c="32"/>ДОВЕРЕННОСТЬ</text:p>
      <text:p text:style-name="Preformatted_20_Text"><text:s text:c="3"/></text:p>
      <text:p text:style-name="Preformatted_20_Text"><text:s text:c="8"/>________________________ <text:s text:c="17"/>_______________ 19__ г.</text:p>
      <text:p text:style-name="Preformatted_20_Text"><text:s text:c="12"/>(город, село)</text:p>
      <text:p text:style-name="Preformatted_20_Text"><text:s text:c="3"/></text:p>
      <text:p text:style-name="Preformatted_20_Text"><text:s text:c="8"/>Настоящая Доверенность выдана в том, что ________________________</text:p>
      <text:p text:style-name="Preformatted_20_Text"><text:s text:c="3"/>______________________________________________________________________</text:p>
      <text:p text:style-name="Preformatted_20_Text"><text:s text:c="21"/>(подробное наименование Заказчика)</text:p>
      <text:p text:style-name="Preformatted_20_Text"><text:s text:c="3"/></text:p>
      <text:p text:style-name="Preformatted_20_Text"><text:s text:c="3"/>доверяет _____________________________________________________________</text:p>
      <text:p text:style-name="Preformatted_20_Text"><text:s text:c="21"/>(подробное наименование Автопредприятия)</text:p>
      <text:p text:style-name="Preformatted_20_Text"><text:s text:c="3"/></text:p>
      <text:p text:style-name="Preformatted_20_Text"><text:s text:c="3"/>производство от его имени всех транспортно - экспедиционных операций и</text:p>
      <text:p text:style-name="Preformatted_20_Text"><text:s text:c="3"/>услуг, предусмотренных <text:s/>договором от __________ 19__ г. Nо. _______ на</text:p>
      <text:p text:style-name="Preformatted_20_Text"><text:s text:c="3"/>______________________________________________________________________</text:p>
      <text:p text:style-name="Preformatted_20_Text"><text:s text:c="16"/>(наименование железнодорожной станции, порта</text:p>
      <text:p text:style-name="Preformatted_20_Text"><text:s text:c="3"/></text:p>
      <text:p text:style-name="Preformatted_20_Text"><text:s text:c="3"/>_______________________.</text:p>
      <text:p text:style-name="Preformatted_20_Text"><text:s text:c="3"/>(пристани), аэропорта)</text:p>
      <text:p text:style-name="Preformatted_20_Text"><text:s text:c="3"/></text:p>
      <text:p text:style-name="Preformatted_20_Text"><text:s text:c="8"/>Настоящая Доверенность действительна по _________________ 19__ г.</text:p>
      <text:p text:style-name="Preformatted_20_Text"><text:s text:c="3"/></text:p>
      <text:p text:style-name="Preformatted_20_Text"><text:s text:c="8"/>Руководитель _________________________________</text:p>
      <text:p text:style-name="Preformatted_20_Text"><text:s text:c="30"/>(подпись)</text:p>
      <text:p text:style-name="Preformatted_20_Text"><text:s text:c="3"/></text:p>
      <text:p text:style-name="Preformatted_20_Text"><text:s text:c="8"/>Главный бухгалтер ____________________________</text:p>
      <text:p text:style-name="Preformatted_20_Text"><text:s text:c="31"/>(подпись)</text:p>
      <text:p text:style-name="Preformatted_20_Text"><text:s text:c="3"/></text:p>
      <text:p text:style-name="Preformatted_20_Text"><text:s text:c="41"/>М.П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8" meta:word-count="95" meta:character-count="1656" meta:non-whitespace-character-count="959"/>
    <meta:generator>LibreOffice/3.4$Unix LibreOffice_project/340m1$Build-302</meta:generator>
  </office:meta>
</office:document-meta>
</file>