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-3.752cm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text-underline-style="non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blanker.ru/doc/doverennost-fss"><text:span text:style-name="Internet_20_link"><text:span text:style-name="T2">ДОВЕРЕННОСТЬ</text:span></text:span></text:a><text:span text:style-name="T1"> № ________</text:span></text:p>
      <text:p text:style-name="P2"/>
      <text:p text:style-name="P4"><text:span text:style-name="T1">г. ____ <text:s text:c="2"/><text:tab/> «___»____________ 20___ г.</text:span></text:p>
      <text:p text:style-name="P1"/>
      <text:p text:style-name="P1"/>
      <text:p text:style-name="P6">_________________________________________________________ <text:s/>в лице</text:p>
      <text:p text:style-name="Standard"><text:span text:style-name="T1"><text:s text:c="41"/></text:span>(наименование организации)</text:p>
      <text:p text:style-name="P1">_______________________________________________________, действующего</text:p>
      <text:p text:style-name="Standard"><text:span text:style-name="T1"><text:s text:c="39"/></text:span><text:s text:c="2"/>(должность, Ф.И.О.)</text:p>
      <text:p text:style-name="P1">на основании _________________________________, настоящей доверенностью</text:p>
      <text:p text:style-name="Standard"><text:span text:style-name="T1"><text:s text:c="48"/></text:span>(Устава, т.п.)</text:p>
      <text:p text:style-name="P1">уполномачивает гр.___________________________________________________,</text:p>
      <text:p text:style-name="Standard"><text:span text:style-name="T1"><text:s text:c="74"/></text:span>(Ф.И.О.)</text:p>
      <text:p text:style-name="P1">паспорт: серия____________, № _____________, выдан _____________________</text:p>
      <text:p text:style-name="P1">_____________________________________, «___» ____________ _______г., код </text:p>
      <text:p text:style-name="P1">подразделения __________, зарегистрирован(а) по адресу:___________________</text:p>
      <text:p text:style-name="P1">____________________________________________________________________; </text:p>
      <text:p text:style-name="Standard"><text:span text:style-name="T1">представлять следующие интересы ______________________________________</text:span></text:p>
      <text:p text:style-name="Standard"><text:span text:style-name="T1"><text:s text:c="74"/></text:span>(наименование организации)</text:p>
      <text:p text:style-name="P5"><text:span text:style-name="T1">в Государственном учреждении — ______________________ региональном отделении </text:span><text:a xlink:type="simple" xlink:href="http://doverus.ru/doc/doverennost-v-fss"><text:span text:style-name="Internet_20_link"><text:span text:style-name="T2">Фонда социального страхования Российской Федерации</text:span></text:span></text:a><text:span text:style-name="T1"> при сдаче Расчета по начисленным и уплаченным страховым взносам на обязательное социальное страхование на случай временной нетрудоспособности и в связи с материнством и по обязательному социальному страхованию от несчастных случаев на производстве и профессиональных заболеваний, а также по расходам на выплату страхового обеспечения формы 4-</text:span><text:a xlink:type="simple" xlink:href="http://doverus.ru/doc/doverennost-v-fss"><text:span text:style-name="Internet_20_link"><text:span text:style-name="T2">ФСС</text:span></text:span></text:a><text:span text:style-name="T1"> РФ (далее Расчет):</text:span></text:p>
      <text:p text:style-name="P3">представлять Расчет, удостоверять достоверность и полноту сведений, указанных в Расчете, ставить свою подпись под исправлением ошибок, давать пояснения, а также ___________________________________________________.</text:p>
      <text:p text:style-name="P5"><text:span text:style-name="T1"><text:s text:c="60"/></text:span>(иные полномочия)</text:p>
      <text:p text:style-name="P7">Доверенность выдана сроком до «___» ____________ _______г. без права <text:s/>передоверия другим лицам.</text:p>
      <text:p text:style-name="P7"/>
      <text:p text:style-name="P7"/>
      <text:p text:style-name="P3">Подпись гр._________________: ________________ удостоверяю.</text:p>
      <text:p text:style-name="P5"><text:span text:style-name="T1"><text:s text:c="29"/></text:span><text:s/>(Ф.И.О.)</text:p>
      <text:p text:style-name="P3"/>
      <text:p text:style-name="P3">_________________________________________/ __________________________</text:p>
      <text:p text:style-name="P5"><text:s text:c="10"/>(Ф.И.О. И должность руководителя организации) <text:s text:c="45"/>(подпись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note" style:family="paragraph" style:parent-style-name="Standard" style:class="extra"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>
        <style:tab-stops>
          <style:tab-stop style:position="18.471cm"/>
        </style:tab-stops>
      </style:paragraph-properties>
      <style:text-properties fo:font-size="14pt" style:font-size-asian="14pt" style:font-size-complex="14pt"/>
    </style:style>
    <style:style style:name="Frame_20_contents" style:display-name="Frame contents" style:family="paragraph" style:parent-style-name="Text_20_body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style="normal" fo:font-weight="bold" style:font-name-asian="Arial" style:font-style-asian="normal" style:font-weight-asian="bold" style:font-name-complex="Arial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style="normal" fo:font-weight="normal" style:font-name-asian="Arial" style:font-style-asian="normal" style:font-weight-asian="normal" style:font-name-complex="Arial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Основной_20_шрифт_20_абзаца" style:display-name="WW-Основной шрифт абзаца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Типовая форма</dc:title>
    <meta:creation-date>2011-06-10T21:55:00</meta:creation-date>
    <dc:creator>===</dc:creator>
    <dc:date>2011-06-10T21:56:00</dc:date>
    <meta:print-date>2010-12-24T09:35:00</meta:print-date>
    <meta:editing-cycles>4</meta:editing-cycles>
    <meta:editing-duration>PT1M</meta:editing-duration>
    <meta:document-statistic meta:table-count="0" meta:image-count="0" meta:object-count="0" meta:page-count="1" meta:paragraph-count="24" meta:word-count="158" meta:character-count="2219" meta:non-whitespace-character-count="165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