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8"/>ДОВЕРЕННОСТЬ НА ПОЛУЧЕНИЕ ТОВАРНО-МАТЕРИАЛЬНЫХ ЦЕННОСТЕЙ</text:p>
      <text:p text:style-name="Preformatted_20_Text"/>
      <text:p text:style-name="Preformatted_20_Text"><text:s text:c="35"/>Типовая междуведомственная форма N М-2</text:p>
      <text:p text:style-name="Preformatted_20_Text"><text:s text:c="33"/>Утверждена ЦСУ СССР 14.ХII.1972 г. N 816</text:p>
      <text:p text:style-name="Preformatted_20_Text"/>
      <text:p text:style-name="Preformatted_20_Text">Доверенность действительна по "_____" ___________________________ 19__ г.</text:p>
      <text:p text:style-name="Preformatted_20_Text">_________________________________________________________________________</text:p>
      <text:p text:style-name="Preformatted_20_Text"><text:s text:c="12"/>наименование потребителя и его адрес</text:p>
      <text:p text:style-name="Preformatted_20_Text">_________________________________________________________________________</text:p>
      <text:p text:style-name="Preformatted_20_Text"><text:s text:c="12"/>наименование плательщика и его адрес</text:p>
      <text:p text:style-name="Preformatted_20_Text">Счет N _______________ в ________________________________________________</text:p>
      <text:p text:style-name="Preformatted_20_Text"><text:s text:c="32"/>наименование банка</text:p>
      <text:p text:style-name="Preformatted_20_Text"/>
      <text:p text:style-name="Preformatted_20_Text"><text:s text:c="25"/>ДОВЕРЕННОСТЬ N _____</text:p>
      <text:p text:style-name="Preformatted_20_Text"><text:s text:c="8"/>Дата выдачи "_____" ___________________________ 19__ г.</text:p>
      <text:p text:style-name="Preformatted_20_Text">Выдана __________________________________________________________________</text:p>
      <text:p text:style-name="Preformatted_20_Text"><text:s text:c="18"/>должность, фамилия, имя, отчество</text:p>
      <text:p text:style-name="Preformatted_20_Text">Паспорт: серия _________ N _________ <text:s/>выдан "_____" _____________ 19__ г.</text:p>
      <text:p text:style-name="Preformatted_20_Text">________________ милиции гор. ___________________________________________</text:p>
      <text:p text:style-name="Preformatted_20_Text">На получение от _________________________________________________________</text:p>
      <text:p text:style-name="Preformatted_20_Text"><text:s text:c="28"/>наименование поставщика</text:p>
      <text:p text:style-name="Preformatted_20_Text">товарно-материальных ценностей по _______________________________________</text:p>
      <text:p text:style-name="Preformatted_20_Text"><text:s text:c="37"/>номер и дата наряда, фактуры и т.д.</text:p>
      <text:p text:style-name="Preformatted_20_Text"/>
      <text:p text:style-name="Preformatted_20_Text"><text:s text:c="3"/>Перечень товарно-материальных ценностей, подлежащих получению</text:p>
      <text:p text:style-name="Preformatted_20_Text">------------------------------------------------------------------------</text:p>
      <text:p text:style-name="Preformatted_20_Text"><text:s/>N <text:s/>¦ <text:s text:c="3"/>Товарно-материальные ценности <text:s text:c="5"/>¦ Единица <text:s/>¦ Количество</text:p>
      <text:p text:style-name="Preformatted_20_Text">п.п.¦ <text:s text:c="38"/>¦измерения ¦ (прописью)</text:p>
      <text:p text:style-name="Preformatted_20_Text">----+---------------------------------------+----------+-----------------</text:p>
      <text:p text:style-name="Preformatted_20_Text"><text:s text:c="4"/>¦ <text:s text:c="17"/>1 <text:s text:c="19"/>¦ <text:s text:c="4"/>2 <text:s text:c="3"/>¦ <text:s text:c="7"/>3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+---------------------------------------+----------+-----------------</text:p>
      <text:p text:style-name="Preformatted_20_Text"><text:s text:c="4"/>¦ <text:s text:c="38"/>¦ <text:s text:c="9"/>¦</text:p>
      <text:p text:style-name="Preformatted_20_Text">-------------------------------------------------------------------------</text:p>
      <text:p text:style-name="Preformatted_20_Text"/>
      <text:p text:style-name="Preformatted_20_Text">Подлись лица, получившего доверенность <text:s/>____________________ удостоверяем</text:p>
      <text:p text:style-name="Preformatted_20_Text"/>
      <text:p text:style-name="Preformatted_20_Text">М.П. <text:s text:c="5"/>Руководитель предприятия <text:s text:c="19"/>Главный бухгалтер</text:p>
      <text:p text:style-name="Preformatted_20_Text"><text:s text:c="10"/>(организации, учреждения)</text:p>
      <text:p text:style-name="Preformatted_20_Text"/>
      <text:p text:style-name="Preformatted_20_Text">См. также Распоряжение СНК СССР от 19 мая 1944 г. N 10894-Р "О порядке</text:p>
      <text:p text:style-name="Preformatted_20_Text">выдачи доверенностей на получение товарно-материальных ценностей"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4" meta:word-count="224" meta:character-count="3438" meta:non-whitespace-character-count="2347"/>
    <meta:generator>LibreOffice/3.4$Unix LibreOffice_project/340m1$Build-302</meta:generator>
  </office:meta>
</office:document-meta>
</file>