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6"/>ДОВЕРЕННОСТЬ</text:p>
      <text:p text:style-name="Preformatted_20_Text"><text:s text:c="21"/>на заключение договора</text:p>
      <text:p text:style-name="Preformatted_20_Text"/>
      <text:p text:style-name="Preformatted_20_Text">г.____________ <text:s text:c="30"/>"___"_______19__г.</text:p>
      <text:p text:style-name="Preformatted_20_Text"/>
      <text:p text:style-name="Preformatted_20_Text"><text:s text:c="5"/>Я, ______________________________________________________ (Ф.И.О.),</text:p>
      <text:p text:style-name="Preformatted_20_Text">прожив. ________________________________________________________________</text:p>
      <text:p text:style-name="Preformatted_20_Text">полный адрес по месту жительства, доверяю ______________________________</text:p>
      <text:p text:style-name="Preformatted_20_Text">(Ф.И.О.) заключить договор _____________________________________________</text:p>
      <text:p text:style-name="Preformatted_20_Text">(наименование и <text:s/>предмет договора) <text:s/>для чего <text:s/>доверяется вести <text:s/>от моего</text:p>
      <text:p text:style-name="Preformatted_20_Text">имени дела <text:s/>во всех <text:s/>организациях, учреждениях <text:s/>и предприятиях, получать</text:p>
      <text:p text:style-name="Preformatted_20_Text">все необходимые <text:s/>документы, <text:s/>расписываться <text:s/>и <text:s/>совершать <text:s/>все <text:s/>действия,</text:p>
      <text:p text:style-name="Preformatted_20_Text">связанные с выполнением настоящего поручения.</text:p>
      <text:p text:style-name="Preformatted_20_Text"><text:s text:c="5"/>Полномочия по <text:s/>настоящей доверенности не могут быть переданы другим</text:p>
      <text:p text:style-name="Preformatted_20_Text">лицам.</text:p>
      <text:p text:style-name="Preformatted_20_Text"><text:s text:c="5"/>Доверенность действительна по "___"_______19__г.</text:p>
      <text:p text:style-name="Preformatted_20_Text"><text:s text:c="25"/>Подпись</text:p>
      <text:p text:style-name="Preformatted_20_Text"/>
      <text:p text:style-name="Preformatted_20_Text">Заверительная подпись должностного лица, печать</text:p>
      <text:p text:style-name="Preformatted_20_Text"/>
      <text:p text:style-name="Preformatted_20_Text">Примечание. <text:s/>Заверить <text:s text:c="2"/>доверенность <text:s/>аналогичного <text:s text:c="2"/>содержания <text:s text:c="2"/>вправе</text:p>
      <text:p text:style-name="Preformatted_20_Text">нотариус, а также любое из <text:s/>должностных <text:s/>лиц, перечисленных в ст.37 Основ</text:p>
      <text:p text:style-name="Preformatted_20_Text">законодательства о нотариате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94" meta:character-count="1079" meta:non-whitespace-character-count="861"/>
    <meta:generator>LibreOffice/3.4$Unix LibreOffice_project/340m1$Build-302</meta:generator>
  </office:meta>
</office:document-meta>
</file>