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28"/>ОБРАЗЦЫ ДОКУМЕНТОВ</text:p>
      <text:p text:style-name="Preformatted_20_Text"/>
      <text:p text:style-name="Preformatted_20_Text"><text:s text:c="39"/>На представительство в таможне</text:p>
      <text:p text:style-name="Preformatted_20_Text"/>
      <text:p text:style-name="Preformatted_20_Text"/>
      <text:p text:style-name="Preformatted_20_Text"><text:s text:c="31"/>ДОВЕРЕННОСТЬ</text:p>
      <text:p text:style-name="Preformatted_20_Text"/>
      <text:p text:style-name="Preformatted_20_Text"/>
      <text:p text:style-name="Preformatted_20_Text"><text:s text:c="8"/>Город Москва, <text:s/>четвертого <text:s/>января <text:s/>тысяча <text:s/>девятьст <text:s/>девяносто</text:p>
      <text:p text:style-name="Preformatted_20_Text"><text:s text:c="4"/>третьего года.</text:p>
      <text:p text:style-name="Preformatted_20_Text"><text:s text:c="8"/>Я, гр. <text:s/>Доминиканской Республики Динакар Адугна, <text:s/>прживающий в</text:p>
      <text:p text:style-name="Preformatted_20_Text"><text:s text:c="4"/>г.Москве, 1-й <text:s/>Балтийский <text:s/>пер., <text:s/>д.6/21, <text:s/>общежитие, <text:s/>комн. <text:s text:c="2"/>29,</text:p>
      <text:p text:style-name="Preformatted_20_Text"><text:s text:c="4"/>доверяю гр. <text:s text:c="2"/>Эфиопии <text:s text:c="2"/>Дорро <text:s text:c="2"/>Тессо, <text:s/>проживающему <text:s/>в <text:s/>г.Москве,</text:p>
      <text:p text:style-name="Preformatted_20_Text"><text:s text:c="4"/>ул.Р.Люксембург, д.94, <text:s text:c="2"/>общежитие, <text:s text:c="2"/>комн. <text:s text:c="2"/>239, <text:s text:c="3"/>быть <text:s text:c="3"/>моим</text:p>
      <text:p text:style-name="Preformatted_20_Text"><text:s text:c="4"/>представителем в <text:s/>московской <text:s/>таможне <text:s/>по <text:s/>вопросу <text:s/>досмотра моего</text:p>
      <text:p text:style-name="Preformatted_20_Text"><text:s text:c="4"/>багажа в количестве пяти <text:s/>мест <text:s/>и <text:s/>отправить <text:s/>его <text:s/>из <text:s/>г.Москвы <text:s/>в</text:p>
      <text:p text:style-name="Preformatted_20_Text"><text:s text:c="4"/>Доминиканскую Республику, <text:s/>расписываться <text:s/>за <text:s/>меня и совершать все</text:p>
      <text:p text:style-name="Preformatted_20_Text"><text:s text:c="4"/>действия, связанные с выполнением этого поручения.</text:p>
      <text:p text:style-name="Preformatted_20_Text"/>
      <text:p text:style-name="Preformatted_20_Text"><text:s text:c="8"/>Подпись</text:p>
      <text:p text:style-name="Preformatted_20_Text"/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81" meta:character-count="807" meta:non-whitespace-character-count="534"/>
    <meta:generator>LibreOffice/3.4$Unix LibreOffice_project/340m1$Build-302</meta:generator>
  </office:meta>
</office:document-meta>
</file>