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местителя главного врача по медицинской части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местителя главного врача по медицинской части.</text:p>
      <text:p text:style-name="P4">2. На должность заместителя главного врача по медицинской части назначается лицо, имеющее высшее медицинское образование, послевузовскую подготовку и стаж работы по специальности не менее 3 лет.</text:p>
      <text:p text:style-name="P4">3. Заместитель главного врача по медицинской части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социальной гигиены, организации и экономики здравоохранения; организацию хозяйственной и финансовой деятельности учреждений здравоохранения; основы деятельности учреждений здравоохранения и медицинских работников в условиях бюджетно-страховой медицины; статистику состояния здоровья населения; критерии и показатели, характеризующие состояние здоровья населения; организацию экспертизы временной нетрудоспособности и медико-социальной экспертизы; организацию социальной и медицинской реабилитации больных; основы организации службы медицины катастроф; основы госсанэпиднадзора; организацию лекарственного обеспечения населения и ЛПУ; теоретические основы, принципы и методы диспансеризации; организацию санитарного просвещения, гигиенического воспитания и пропаганды здорового образа жизни; основы медицинской этики и деонтологии; правовые аспекты медицинской деятельности; основы трудового законодательства; правила и нормы охраны труда, техники безопасности, производственной санитарии и противопожарной защиты.</text:p>
      <text:p text:style-name="P4">4. Заместитель главного врача по медицинской части назначается на должность и освобождается от должности приказом главного врача в соответствии с действующим законодательством РФ.</text:p>
      <text:p text:style-name="P4">5. Заместитель главного врача по медицинской части непосредственно подчиняется главному врачу.</text:p>
      <text:p text:style-name="P3"><text:s/></text:p>
      <text:h text:style-name="P1" text:outline-level="1">2. Должностные обязанности</text:h>
      <text:p text:style-name="P3"><text:soft-page-break/><text:s/></text:p>
      <text:p text:style-name="Обычный_20__28_веб_29_"><text:span text:style-name="T1">Руководит лечебно-диагностическими отделениями, кабинетами и лабораториями. Обеспечивает качество лечебно-диагностического процесса и постановку всей работы по обследованию, лечению и обслуживанию больных. Проводит плановые и внеплановые проверки состояния лечебно-диагностического процесса, по их результатам принимает необходимые меры по устранению недостатков. Осуществляет анализ качественных показателей деятельности учреждения здравоохранения. Осуществляет проверку медицинской документации, качества ее ведения, правильности и целесообразности применяемых методов обследования и лечения больных. Организовывает и проводит клинические, клинико-анатомические и утренние конференции, больничные советы. Организует повышение квалификации врачей и среднего медицинского персонала, клинические разборы, консультации и консилиумы. Внедряет в практику эффективные методы и средства профилактики, диагностики и лечения, новые организационные формы работы по оказанию лечебно-профилактической помощи. Обеспечивает преемственность оказания медицинской помощи. Контролирует выполнение требований правил внутреннего трудового распорядка, техники безопасности, охраны труда.</text:span></text:p>
      <text:p text:style-name="P3"><text:s/></text:p>
      <text:h text:style-name="P1" text:outline-level="1">3. Права</text:h>
      <text:p text:style-name="P3"><text:s/></text:p>
      <text:p text:style-name="P4">Заместитель главного врача по медицинской части имеет право:</text:p>
      <text:p text:style-name="P4">1. отдавать распоряжения, обязательные для исполнения подчиненными ему работниками;</text:p>
      <text:p text:style-name="P4">2. участвовать в подборе и расстановке кадров по своей деятельности;</text:p>
      <text:p text:style-name="P4">3. вносить предложения руководству учреждения по поощрению и наложению взысканий на работников учреждения по своей деятельности;</text:p>
      <text:p text:style-name="P4">4. вносить предложения по развитию и совершенствованию оказания медицинской помощи;</text:p>
      <text:p text:style-name="P4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6. принимать участие в конференциях и совещаниях, на которых рассматриваются вопросы, связанные с его работой;</text:p>
      <text:p text:style-name="P4"><text:soft-page-break/>7. проходить в установленном порядке аттестацию с правом получения соответствующей квалификационной категории;</text:p>
      <text:p text:style-name="P4">8. повышать свою квалификацию.</text:p>
      <text:p text:style-name="P4">Заместитель главного врача по медицинской части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Заместитель главного врача по медицинской части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3. рациональное и эффективное использование материальных, финансовых и кадровых ресурсов;</text:p>
      <text:p text:style-name="P4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5. ведение документации, предусмотренной действующими нормативно-правовыми актами;</text:p>
      <text:p text:style-name="P4">6. предоставление в установленном порядке статистической и иной информации по своей деятельности;</text:p>
      <text:p text:style-name="P4">7. обеспечение соблюдения исполнительской дисциплины и выполнения своих должностных обязанностей подчиненных ему работников;</text:p>
      <text:p text:style-name="P4">8. готовность к работе в условиях чрезвычайных ситуаций.</text:p>
      <text:p text:style-name="P4">За нарушение трудовой дисциплины, законодательных и нормативно-правовых актов заместитель главного врача по медицинской части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19:00</meta:creation-date>
    <dc:creator>Admin</dc:creator>
    <dc:date>2009-12-15T17:19:00</dc:date>
    <meta:editing-cycles>2</meta:editing-cycles>
    <meta:editing-duration>P15824DT17H31M44S</meta:editing-duration>
    <meta:document-statistic meta:table-count="0" meta:image-count="0" meta:object-count="0" meta:page-count="3" meta:paragraph-count="39" meta:word-count="586" meta:character-count="5353" meta:non-whitespace-character-count="479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