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P4" style:family="paragraph" style:parent-style-name="Heading_20_1"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1"><text:span text:style-name="T1"><text:s text:c="49"/></text:span>м.п.</text:p>
      <text:p text:style-name="P2"><text:s/></text:p>
      <text:p text:style-name="P2"><text:s/></text:p>
      <text:h text:style-name="P4" text:outline-level="1">Должностная инструкция эксперта по оценке имущества</text:h>
      <text:p text:style-name="Стандартный_20_HTML"><text:span text:style-name="T3"><text:s text:c="13"/></text:span><text:span text:style-name="T2">______________________________________________</text:span>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1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Эксперт<text:span text:style-name="T1"> </text:span>по<text:span text:style-name="T1"> </text:span>оценке<text:span text:style-name="T1"> </text:span>имущества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1"><text:span text:style-name="T1"><text:s text:c="5"/></text:span>1.2.<text:span text:style-name="T1"> </text:span>На<text:span text:style-name="T1"> <text:s/></text:span>должность<text:span text:style-name="T1"> <text:s/></text:span>эксперта<text:span text:style-name="T1"> <text:s/></text:span>по<text:span text:style-name="T1"> <text:s/></text:span>оценке<text:span text:style-name="T1"> </text:span>имущества<text:span text:style-name="T1"> </text:span>назначается<text:span text:style-name="T1"> </text:span>лицо,</text:p>
      <text:p text:style-name="P1">имеющее<text:span text:style-name="T1"> </text:span>высшее<text:span text:style-name="T1"> </text:span>профессиональное<text:span text:style-name="T1"> </text:span>образование,<text:span text:style-name="T1"> <text:s/></text:span>дополнительную<text:span text:style-name="T1"> </text:span>подготовку<text:span text:style-name="T1"> </text:span>и</text:p>
      <text:p text:style-name="P1">стаж<text:span text:style-name="T1"> </text:span>работы<text:span text:style-name="T1"> </text:span>по<text:span text:style-name="T1"> </text:span>профилю<text:span text:style-name="T1"> </text:span>не<text:span text:style-name="T1"> </text:span>менее<text:span text:style-name="T1"> </text:span>1<text:span text:style-name="T1"> </text:span>года.</text:p>
      <text:p text:style-name="P1"><text:span text:style-name="T1"><text:s text:c="5"/></text:span>1.3.<text:span text:style-name="T1"> </text:span>Эксперт<text:span text:style-name="T1"> <text:s/></text:span>по<text:span text:style-name="T1"> <text:s/></text:span>оценке<text:span text:style-name="T1"> <text:s/></text:span>имущества<text:span text:style-name="T1"> <text:s/></text:span>назначается<text:span text:style-name="T1"> <text:s/></text:span>на<text:span text:style-name="T1"> <text:s text:c="2"/></text:span>должность<text:span text:style-name="T1"> <text:s text:c="2"/></text:span>и</text:p>
      <text:p text:style-name="P1">освобождается<text:span text:style-name="T1"> <text:s text:c="2"/></text:span>от<text:span text:style-name="T1"> <text:s text:c="2"/></text:span>нее<text:span text:style-name="T1"> <text:s text:c="2"/></text:span>руководителем<text:span text:style-name="T1"> <text:s text:c="2"/></text:span>предприятия<text:span text:style-name="T1"> <text:s/></text:span>по<text:span text:style-name="T1"> <text:s/></text:span>представлению</text:p>
      <text:p text:style-name="P1">_________________________________________________________________________</text:p>
      <text:p text:style-name="P1">и<text:span text:style-name="T1"> </text:span>подчиняется<text:span text:style-name="T1"> </text:span>непосредственно<text:span text:style-name="T1"> </text:span>__________________________________________.</text:p>
      <text:p text:style-name="P1"><text:span text:style-name="T1"><text:s text:c="5"/></text:span>1.4.<text:span text:style-name="T1"> </text:span>Эксперт<text:span text:style-name="T1"> </text:span>по<text:span text:style-name="T1"> </text:span>оценке<text:span text:style-name="T1"> </text:span>имущества<text:span text:style-name="T1"> </text:span>должен<text:span text:style-name="T1"> </text:span>знать:</text:p>
      <text:p text:style-name="P1"><text:span text:style-name="T1"><text:s text:c="5"/></text:span>-<text:span text:style-name="T1"> </text:span>Конституцию<text:span text:style-name="T1"> </text:span>РФ;<text:span text:style-name="T1"> </text:span>законы,<text:span text:style-name="T1"> </text:span>постановления<text:span text:style-name="T1"> <text:s/></text:span>и<text:span text:style-name="T1"> </text:span>решения<text:span text:style-name="T1"> <text:s/></text:span>Правительства<text:span text:style-name="T1"> </text:span>по</text:p>
      <text:p text:style-name="P1">вопросам<text:span text:style-name="T1"> </text:span>оценочной<text:span text:style-name="T1"> </text:span>деятельности;</text:p>
      <text:p text:style-name="P1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/text:span>другие<text:span text:style-name="T1"> </text:span>нормативные<text:span text:style-name="T1"> </text:span>акты<text:span text:style-name="T1"> </text:span>по</text:p>
      <text:p text:style-name="P1">вопросам,<text:span text:style-name="T1"> </text:span>входящим<text:span text:style-name="T1"> </text:span>в<text:span text:style-name="T1"> </text:span>сферу<text:span text:style-name="T1"> </text:span>профессиональных<text:span text:style-name="T1"> </text:span>интересов<text:span text:style-name="T1"> </text:span>оценщиков<text:span text:style-name="T1"> <text:s/></text:span>объектов</text:p>
      <text:p text:style-name="P1">гражданских<text:span text:style-name="T1"> </text:span>прав;</text:p>
      <text:p text:style-name="P1"><text:span text:style-name="T1"><text:s text:c="5"/></text:span>-<text:span text:style-name="T1"> </text:span>стандарты,<text:span text:style-name="T1"> <text:s/></text:span>методические<text:span text:style-name="T1"> <text:s/></text:span>и<text:span text:style-name="T1"> <text:s/></text:span>инструктивные<text:span text:style-name="T1"> <text:s/></text:span>документы,<text:span text:style-name="T1"> <text:s text:c="2"/></text:span>нормы<text:span text:style-name="T1"> <text:s text:c="2"/></text:span>и</text:p>
      <text:p text:style-name="P1">нормативы<text:span text:style-name="T1"> </text:span>материальных<text:span text:style-name="T1"> </text:span>и<text:span text:style-name="T1"> </text:span>финансовых<text:span text:style-name="T1"> </text:span>затрат;</text:p>
      <text:p text:style-name="P1"><text:span text:style-name="T1"><text:s text:c="5"/></text:span>-<text:span text:style-name="T1"> </text:span>цены,<text:span text:style-name="T1"> </text:span>изменение<text:span text:style-name="T1"> </text:span>и<text:span text:style-name="T1"> </text:span>соотношение<text:span text:style-name="T1"> </text:span>цен;</text:p>
      <text:p text:style-name="P1"><text:span text:style-name="T1"><text:s text:c="5"/></text:span>-<text:span text:style-name="T1"> </text:span>ставки<text:span text:style-name="T1"> <text:s/></text:span>арендной<text:span text:style-name="T1"> <text:s/></text:span>платы,<text:span text:style-name="T1"> <text:s/></text:span>налогов,<text:span text:style-name="T1"> <text:s/></text:span>лизинговых<text:span text:style-name="T1"> <text:s/></text:span>платежей<text:span text:style-name="T1"> <text:s/></text:span>и<text:span text:style-name="T1"> </text:span>другую</text:p>
      <text:p text:style-name="P1">информацию,<text:span text:style-name="T1"> </text:span>необходимую<text:span text:style-name="T1"> </text:span>для<text:span text:style-name="T1"> </text:span>выполнения<text:span text:style-name="T1"> </text:span>оценочной<text:span text:style-name="T1"> </text:span>деятельности;</text:p>
      <text:p text:style-name="P1"><text:span text:style-name="T1"><text:s text:c="5"/></text:span>-<text:span text:style-name="T1"> </text:span>методические<text:span text:style-name="T1"> <text:s text:c="2"/></text:span>приемы<text:span text:style-name="T1"> <text:s text:c="2"/></text:span>определения<text:span text:style-name="T1"> <text:s/></text:span>величины<text:span text:style-name="T1"> <text:s/></text:span>стоимости<text:span text:style-name="T1"> <text:s/></text:span>объектов</text:p>
      <text:p text:style-name="P1">гражданских<text:span text:style-name="T1"> </text:span>прав,<text:span text:style-name="T1"> <text:s/></text:span>в<text:span text:style-name="T1"> <text:s/></text:span>том<text:span text:style-name="T1"> <text:s/></text:span>числе<text:span text:style-name="T1"> <text:s/></text:span>таких<text:span text:style-name="T1"> <text:s/></text:span>основных<text:span text:style-name="T1"> <text:s/></text:span>методов<text:span text:style-name="T1"> <text:s/></text:span>оценки,<text:span text:style-name="T1"> <text:s text:c="2"/></text:span>как</text:p>
      <text:p text:style-name="P1">затратный,<text:span text:style-name="T1"> </text:span>доходный<text:span text:style-name="T1"> </text:span>анализ<text:span text:style-name="T1"> </text:span>сравнительных<text:span text:style-name="T1"> </text:span>продаж;</text:p>
      <text:p text:style-name="P1"><text:span text:style-name="T1"><text:s text:c="5"/></text:span>-<text:span text:style-name="T1"> </text:span>передовой<text:span text:style-name="T1"> </text:span>отечественный<text:span text:style-name="T1"> </text:span>и<text:span text:style-name="T1"> </text:span>зарубежный<text:span text:style-name="T1"> </text:span>опыт<text:span text:style-name="T1"> </text:span>работы<text:span text:style-name="T1"> </text:span>оценщиков;</text:p>
      <text:p text:style-name="P1"><text:span text:style-name="T1"><text:s text:c="5"/></text:span>-<text:span text:style-name="T1"> </text:span>основы<text:span text:style-name="T1"> <text:s text:c="2"/></text:span>организации<text:span text:style-name="T1"> <text:s text:c="2"/></text:span>и<text:span text:style-name="T1"> <text:s/></text:span>технологии<text:span text:style-name="T1"> <text:s/></text:span>строительства,<text:span text:style-name="T1"> <text:s/></text:span>производства</text:p>
      <text:p text:style-name="P1">промышленной,<text:span text:style-name="T1"> </text:span>сельскохозяйственной<text:span text:style-name="T1"> </text:span>и<text:span text:style-name="T1"> </text:span>другой<text:span text:style-name="T1"> </text:span>продукции,<text:span text:style-name="T1"> </text:span>услуг;</text:p>
      <text:p text:style-name="P1"><text:soft-page-break/><text:span text:style-name="T1"><text:s text:c="5"/></text:span>-<text:span text:style-name="T1"> </text:span>приемы<text:span text:style-name="T1"> </text:span>анализа<text:span text:style-name="T1"> </text:span>хозяйственной<text:span text:style-name="T1"> </text:span>деятельности,<text:span text:style-name="T1"> <text:s/></text:span>финансовых<text:span text:style-name="T1"> </text:span>показателей</text:p>
      <text:p text:style-name="P1">предприятий;</text:p>
      <text:p text:style-name="P1"><text:span text:style-name="T1"><text:s text:c="5"/></text:span>-<text:span text:style-name="T1"> </text:span>законодательство<text:span text:style-name="T1"> <text:s text:c="2"/></text:span>и<text:span text:style-name="T1"> <text:s/></text:span>нормативные<text:span text:style-name="T1"> <text:s/></text:span>документы<text:span text:style-name="T1"> <text:s/></text:span>по<text:span text:style-name="T1"> <text:s/></text:span>налогообложению,</text:p>
      <text:p text:style-name="P1">таможенной<text:span text:style-name="T1"> </text:span>деятельности<text:span text:style-name="T1"> </text:span>в<text:span text:style-name="T1"> </text:span>Российской<text:span text:style-name="T1"> </text:span>Федерации;</text:p>
      <text:p text:style-name="P1"><text:span text:style-name="T1"><text:s text:c="5"/></text:span>-<text:span text:style-name="T1"> </text:span>систему<text:span text:style-name="T1"> <text:s text:c="2"/></text:span>бухгалтерского<text:span text:style-name="T1"> <text:s text:c="2"/></text:span>учета,<text:span text:style-name="T1"> <text:s/></text:span>методы<text:span text:style-name="T1"> <text:s/></text:span>и<text:span text:style-name="T1"> <text:s/></text:span>порядок<text:span text:style-name="T1"> <text:s/></text:span>составления</text:p>
      <text:p text:style-name="P1">отчетности;</text:p>
      <text:p text:style-name="P1"><text:span text:style-name="T1"><text:s text:c="5"/></text:span>-<text:span text:style-name="T1"> </text:span>правила<text:span text:style-name="T1"> </text:span>использования<text:span text:style-name="T1"> </text:span>вычислительной<text:span text:style-name="T1"> </text:span>техники;</text:p>
      <text:p text:style-name="P1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и<text:span text:style-name="T1"> </text:span>охране<text:span text:style-name="T1"> </text:span>труда;</text:p>
      <text:p text:style-name="P1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1"><text:span text:style-name="T1"><text:s text:c="5"/></text:span>1.5.<text:span text:style-name="T1"> </text:span>Во<text:span text:style-name="T1"> <text:s/></text:span>время<text:span text:style-name="T1"> </text:span>отсутствия<text:span text:style-name="T1"> <text:s/></text:span>эксперта<text:span text:style-name="T1"> <text:s/></text:span>по<text:span text:style-name="T1"> <text:s/></text:span>оценке<text:span text:style-name="T1"> <text:s/></text:span>имущества<text:span text:style-name="T1"> <text:s/></text:span>(отпуск,</text:p>
      <text:p text:style-name="P1">болезнь<text:span text:style-name="T1"> <text:s text:c="2"/></text:span>и<text:span text:style-name="T1"> <text:s text:c="2"/></text:span>пр.)<text:span text:style-name="T1"> <text:s text:c="2"/></text:span>его<text:span text:style-name="T1"> <text:s text:c="2"/></text:span>обязанности<text:span text:style-name="T1"> <text:s text:c="2"/></text:span>исполняет<text:span text:style-name="T1"> <text:s/></text:span>лицо,<text:span text:style-name="T1"> <text:s/></text:span>назначенное<text:span text:style-name="T1"> <text:s/></text:span>в</text:p>
      <text:p text:style-name="P1">установленном<text:span text:style-name="T1"> </text:span>порядке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Эксперт<text:span text:style-name="T1"> </text:span>по<text:span text:style-name="T1"> </text:span>оценке<text:span text:style-name="T1"> </text:span>имущества:</text:p>
      <text:p text:style-name="P1"><text:span text:style-name="T1"><text:s text:c="5"/></text:span>2.1.<text:span text:style-name="T1"> </text:span>Проводит<text:span text:style-name="T1"> </text:span>оценочную<text:span text:style-name="T1"> </text:span>деятельность<text:span text:style-name="T1"> </text:span>по<text:span text:style-name="T1"> <text:s/></text:span>установлению<text:span text:style-name="T1"> <text:s/></text:span>рыночной<text:span text:style-name="T1"> <text:s/></text:span>или</text:p>
      <text:p text:style-name="P1">иной<text:span text:style-name="T1"> </text:span>стоимости<text:span text:style-name="T1"> </text:span>(инвестиционной,<text:span text:style-name="T1"> <text:s/></text:span>ликвидной<text:span text:style-name="T1"> </text:span>и<text:span text:style-name="T1"> </text:span>другой)<text:span text:style-name="T1"> </text:span>объектов<text:span text:style-name="T1"> </text:span>гражданских</text:p>
      <text:p text:style-name="P1">прав<text:span text:style-name="T1"> </text:span>(недвижимого<text:span text:style-name="T1"> </text:span>и<text:span text:style-name="T1"> </text:span>движимого<text:span text:style-name="T1"> </text:span>имущества,<text:span text:style-name="T1"> <text:s/></text:span>в<text:span text:style-name="T1"> </text:span>том<text:span text:style-name="T1"> </text:span>числе<text:span text:style-name="T1"> </text:span>имущественных<text:span text:style-name="T1"> </text:span>прав;</text:p>
      <text:p text:style-name="P1">работ<text:span text:style-name="T1"> </text:span>и<text:span text:style-name="T1"> <text:s/></text:span>услуг;<text:span text:style-name="T1"> <text:s/></text:span>информации;<text:span text:style-name="T1"> <text:s/></text:span>результатов<text:span text:style-name="T1"> </text:span>интеллектуальной<text:span text:style-name="T1"> </text:span>деятельности<text:span text:style-name="T1"> </text:span>и</text:p>
      <text:p text:style-name="P1">прав<text:span text:style-name="T1"> </text:span>на<text:span text:style-name="T1"> </text:span>них;<text:span text:style-name="T1"> </text:span>нематериальных<text:span text:style-name="T1"> </text:span>благ).</text:p>
      <text:p text:style-name="P1"><text:span text:style-name="T1"><text:s text:c="5"/></text:span>2.2.<text:span text:style-name="T1"> </text:span>Выявляет<text:span text:style-name="T1"> <text:s/></text:span>потребности<text:span text:style-name="T1"> <text:s/></text:span>в<text:span text:style-name="T1"> </text:span>услугах<text:span text:style-name="T1"> </text:span>по<text:span text:style-name="T1"> </text:span>оценке<text:span text:style-name="T1"> </text:span>объектов<text:span text:style-name="T1"> </text:span>гражданских</text:p>
      <text:p text:style-name="P1">прав.</text:p>
      <text:p text:style-name="P1"><text:span text:style-name="T1"><text:s text:c="5"/></text:span>2.3.<text:span text:style-name="T1"> </text:span>Устанавливает<text:span text:style-name="T1"> <text:s text:c="2"/></text:span>деловые<text:span text:style-name="T1"> <text:s text:c="2"/></text:span>контакты<text:span text:style-name="T1"> <text:s text:c="2"/></text:span>и<text:span text:style-name="T1"> <text:s/></text:span>проводит<text:span text:style-name="T1"> <text:s/></text:span>переговоры<text:span text:style-name="T1"> <text:s/></text:span>с</text:p>
      <text:p text:style-name="P1">заказчиками<text:span text:style-name="T1"> </text:span>с<text:span text:style-name="T1"> </text:span>целью<text:span text:style-name="T1"> </text:span>проведения<text:span text:style-name="T1"> </text:span>работ<text:span text:style-name="T1"> </text:span>по<text:span text:style-name="T1"> </text:span>оценке<text:span text:style-name="T1"> </text:span>объектов<text:span text:style-name="T1"> </text:span>гражданских<text:span text:style-name="T1"> </text:span>прав.</text:p>
      <text:p text:style-name="P1"><text:span text:style-name="T1"><text:s text:c="5"/></text:span>2.4.<text:span text:style-name="T1"> </text:span>Заключает<text:span text:style-name="T1"> </text:span>и<text:span text:style-name="T1"> </text:span>оформляет<text:span text:style-name="T1"> </text:span>договор<text:span text:style-name="T1"> </text:span>по<text:span text:style-name="T1"> </text:span>установленной<text:span text:style-name="T1"> </text:span>форме.</text:p>
      <text:p text:style-name="P1"><text:span text:style-name="T1"><text:s text:c="5"/></text:span>2.5.<text:span text:style-name="T1"> </text:span>Составляет<text:span text:style-name="T1"> </text:span>в<text:span text:style-name="T1"> </text:span>письменной<text:span text:style-name="T1"> </text:span>форме<text:span text:style-name="T1"> <text:s/></text:span>отчет<text:span text:style-name="T1"> <text:s/></text:span>о<text:span text:style-name="T1"> <text:s/></text:span>выполненной<text:span text:style-name="T1"> <text:s/></text:span>работе<text:span text:style-name="T1"> <text:s/></text:span>и</text:p>
      <text:p text:style-name="P1">своевременно<text:span text:style-name="T1"> </text:span>передает<text:span text:style-name="T1"> </text:span>его<text:span text:style-name="T1"> </text:span>заказчику.</text:p>
      <text:p text:style-name="P1"><text:span text:style-name="T1"><text:s text:c="5"/></text:span>2.6.<text:span text:style-name="T1"> </text:span>Отражает<text:span text:style-name="T1"> </text:span>в<text:span text:style-name="T1"> </text:span>отчете<text:span text:style-name="T1"> </text:span>исходные<text:span text:style-name="T1"> </text:span>данные<text:span text:style-name="T1"> </text:span>и<text:span text:style-name="T1"> <text:s/></text:span>содержание<text:span text:style-name="T1"> <text:s/></text:span>использованных</text:p>
      <text:p text:style-name="P1">методов<text:span text:style-name="T1"> </text:span>для<text:span text:style-name="T1"> <text:s/></text:span>полного<text:span text:style-name="T1"> </text:span>и<text:span text:style-name="T1"> </text:span>недвусмысленного<text:span text:style-name="T1"> </text:span>толкования<text:span text:style-name="T1"> </text:span>результатов<text:span text:style-name="T1"> </text:span>проведения</text:p>
      <text:p text:style-name="P1">оценки<text:span text:style-name="T1"> </text:span>объекта.</text:p>
      <text:p text:style-name="P1"><text:span text:style-name="T1"><text:s text:c="5"/></text:span>2.7.<text:span text:style-name="T1"> </text:span>Обеспечивает<text:span text:style-name="T1"> <text:s/></text:span>сохранность<text:span text:style-name="T1"> <text:s/></text:span>составленного<text:span text:style-name="T1"> <text:s/></text:span>им<text:span text:style-name="T1"> </text:span>отчета<text:span text:style-name="T1"> </text:span>об<text:span text:style-name="T1"> </text:span>оценке<text:span text:style-name="T1"> </text:span>в</text:p>
      <text:p text:style-name="P1">течение<text:span text:style-name="T1"> </text:span>трех<text:span text:style-name="T1"> </text:span>лет.</text:p>
      <text:p text:style-name="P1"><text:span text:style-name="T1"><text:s text:c="5"/></text:span>2.8.<text:span text:style-name="T1"> </text:span>Предоставляет<text:span text:style-name="T1"> <text:s text:c="3"/></text:span>по<text:span text:style-name="T1"> <text:s text:c="2"/></text:span>требованию<text:span text:style-name="T1"> <text:s text:c="2"/></text:span>правоохранительных<text:span text:style-name="T1"> <text:s text:c="2"/></text:span>органов</text:p>
      <text:p text:style-name="P1">информацию<text:span text:style-name="T1"> </text:span>из<text:span text:style-name="T1"> </text:span>своего<text:span text:style-name="T1"> </text:span>отчета<text:span text:style-name="T1"> </text:span>об<text:span text:style-name="T1"> </text:span>оценке.</text:p>
      <text:p text:style-name="P1"><text:span text:style-name="T1"><text:s text:c="5"/></text:span>2.9.<text:span text:style-name="T1"> </text:span>Консультирует<text:span text:style-name="T1"> <text:s/></text:span>заказчика<text:span text:style-name="T1"> <text:s/></text:span>о<text:span text:style-name="T1"> <text:s/></text:span>существующем<text:span text:style-name="T1"> <text:s/></text:span>законодательстве<text:span text:style-name="T1"> <text:s/></text:span>об</text:p>
      <text:p text:style-name="P1">оценочной<text:span text:style-name="T1"> </text:span>деятельности<text:span text:style-name="T1"> <text:s/></text:span>и<text:span text:style-name="T1"> <text:s/></text:span>других,<text:span text:style-name="T1"> <text:s/></text:span>применяемых<text:span text:style-name="T1"> <text:s text:c="2"/></text:span>при<text:span text:style-name="T1"> <text:s text:c="2"/></text:span>оценке<text:span text:style-name="T1"> <text:s text:c="2"/></text:span>объектов</text:p>
      <text:p text:style-name="P1">гражданских<text:span text:style-name="T1"> </text:span>прав,<text:span text:style-name="T1"> </text:span>нормативных<text:span text:style-name="T1"> </text:span>и<text:span text:style-name="T1"> </text:span>правовых<text:span text:style-name="T1"> </text:span>документах.</text:p>
      <text:p text:style-name="P1"><text:span text:style-name="T1"><text:s text:c="5"/></text:span>2.10.<text:span text:style-name="T1"> </text:span>Собирает<text:span text:style-name="T1"> </text:span>и<text:span text:style-name="T1"> </text:span>систематизирует<text:span text:style-name="T1"> </text:span>данные<text:span text:style-name="T1"> </text:span>для<text:span text:style-name="T1"> </text:span>создания<text:span text:style-name="T1"> <text:s/></text:span>информационной</text:p>
      <text:p text:style-name="P1">базы,<text:span text:style-name="T1"> </text:span>необходимой<text:span text:style-name="T1"> </text:span>для<text:span text:style-name="T1"> </text:span>оценочной<text:span text:style-name="T1"> </text:span>деятельности.</text:p>
      <text:p text:style-name="P1"><text:span text:style-name="T1"><text:s text:c="5"/></text:span>2.11.<text:span text:style-name="T1"> </text:span>Использует<text:span text:style-name="T1"> <text:s text:c="2"/></text:span>все<text:span text:style-name="T1"> <text:s text:c="2"/></text:span>известные<text:span text:style-name="T1"> <text:s text:c="2"/></text:span>методы<text:span text:style-name="T1"> <text:s text:c="2"/></text:span>оценки<text:span text:style-name="T1"> <text:s text:c="2"/></text:span>имущественных</text:p>
      <text:p text:style-name="P1">комплексов.</text:p>
      <text:p text:style-name="P1"><text:span text:style-name="T1"><text:s text:c="5"/></text:span>2.12.<text:span text:style-name="T1"> </text:span>_____________________________________________________________.</text:p>
      <text:p text:style-name="P2"><text:s/></text:p>
      <text:p text:style-name="P1"><text:span text:style-name="T1"><text:s text:c="32"/></text:span>3.<text:span text:style-name="T1"> </text:span>Права</text:p>
      <text:p text:style-name="P2"><text:s/></text:p>
      <text:p text:style-name="P1"><text:span text:style-name="T1"><text:s text:c="5"/></text:span>Эксперт<text:span text:style-name="T1"> </text:span>по<text:span text:style-name="T1"> </text:span>оценке<text:span text:style-name="T1"> </text:span>имущества<text:span text:style-name="T1"> </text:span>имеет<text:span text:style-name="T1"> </text:span>право:</text:p>
      <text:p text:style-name="P1"><text:span text:style-name="T1"><text:s text:c="5"/></text:span>3.1.<text:span text:style-name="T1"> </text:span>Получать<text:span text:style-name="T1"> <text:s text:c="3"/></text:span>от<text:span text:style-name="T1"> <text:s text:c="2"/></text:span>руководителей<text:span text:style-name="T1"> <text:s text:c="2"/></text:span>и<text:span text:style-name="T1"> <text:s text:c="2"/></text:span>специалистов<text:span text:style-name="T1"> <text:s text:c="2"/></text:span>структурных</text:p>
      <text:p text:style-name="P1">подразделений<text:span text:style-name="T1"> </text:span>предприятия<text:span text:style-name="T1"> </text:span>информацию,<text:span text:style-name="T1"> </text:span>необходимую<text:span text:style-name="T1"> </text:span>для<text:span text:style-name="T1"> </text:span>осуществления<text:span text:style-name="T1"> </text:span>своей</text:p>
      <text:p text:style-name="P1">деятельности.</text:p>
      <text:p text:style-name="P1"><text:span text:style-name="T1"><text:s text:c="5"/></text:span>3.2.<text:span text:style-name="T1"> </text:span>Представлять<text:span text:style-name="T1"> <text:s text:c="2"/></text:span>на<text:span text:style-name="T1"> <text:s text:c="3"/></text:span>рассмотрение<text:span text:style-name="T1"> <text:s text:c="3"/></text:span>руководства<text:span text:style-name="T1"> <text:s text:c="3"/></text:span>предприятия</text:p>
      <text:p text:style-name="P1">предложения<text:span text:style-name="T1"> </text:span>по<text:span text:style-name="T1"> </text:span>вопросам<text:span text:style-name="T1"> </text:span>оценочной<text:span text:style-name="T1"> </text:span>деятельности.</text:p>
      <text:p text:style-name="P1"><text:span text:style-name="T1"><text:s text:c="5"/></text:span>3.3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4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2"><text:s/></text:p>
      <text:p text:style-name="P1"><text:span text:style-name="T1"><text:s text:c="5"/></text:span>Эксперт<text:span text:style-name="T1"> </text:span>по<text:span text:style-name="T1"> </text:span>оценке<text:span text:style-name="T1"> </text:span>имущества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<text:soft-page-break/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действующим<text:span text:style-name="T1"> </text:span>трудовым<text:span text:style-name="T1"> <text:s text:c="2"/></text:span>и<text:span text:style-name="T1"> <text:s text:c="2"/></text:span>гражданским<text:span text:style-name="T1"> </text:span>законодательством<text:span text:style-name="T1"> <text:s text:c="3"/></text:span>Российской</text:p>
      <text:p text:style-name="P1">Федерации.</text:p>
      <text:p text:style-name="P1"><text:span text:style-name="T1"><text:s text:c="5"/></text:span>4.4.<text:span text:style-name="T1"> </text:span>______________________________________________________________.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20__<text:span text:style-name="T1"> </text:span>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0:00:00</meta:creation-date>
    <dc:creator>Admin</dc:creator>
    <dc:date>2009-12-12T00:00:00</dc:date>
    <meta:editing-cycles>2</meta:editing-cycles>
    <meta:editing-duration>PT1M</meta:editing-duration>
    <meta:document-statistic meta:table-count="0" meta:image-count="0" meta:object-count="0" meta:page-count="3" meta:paragraph-count="164" meta:word-count="685" meta:character-count="7656" meta:non-whitespace-character-count="563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