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"__"_________ 199_ г. <text:s text:c="8"/>____________________ арбитражный суд</text:p>
      <text:p text:style-name="Preformatted_20_Text"><text:s text:c="3"/>Исх. Nо. ____________ <text:s text:c="8"/>(наименование, адрес)</text:p>
      <text:p text:style-name="Preformatted_20_Text"><text:s text:c="3"/></text:p>
      <text:p text:style-name="Preformatted_20_Text"><text:s text:c="33"/>____________________________________</text:p>
      <text:p text:style-name="Preformatted_20_Text"><text:s text:c="34"/>(города, края, области, республики)</text:p>
      <text:p text:style-name="Preformatted_20_Text"><text:s text:c="3"/></text:p>
      <text:p text:style-name="Preformatted_20_Text"><text:s text:c="33"/>Истец: _____________________________</text:p>
      <text:p text:style-name="Preformatted_20_Text"><text:s text:c="44"/>(наименование, адрес)</text:p>
      <text:p text:style-name="Preformatted_20_Text"><text:s text:c="3"/></text:p>
      <text:p text:style-name="Preformatted_20_Text"><text:s text:c="33"/>____________________________________</text:p>
      <text:p text:style-name="Preformatted_20_Text"><text:s text:c="40"/>(банковские реквизиты)</text:p>
      <text:p text:style-name="Preformatted_20_Text"><text:s text:c="3"/></text:p>
      <text:p text:style-name="Preformatted_20_Text"><text:s text:c="33"/>Ответчик: Комитет по управлению</text:p>
      <text:p text:style-name="Preformatted_20_Text"><text:s text:c="33"/>имуществом _________________________</text:p>
      <text:p text:style-name="Preformatted_20_Text"><text:s text:c="48"/>(области, края)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8"/>о признании недействительным решения</text:p>
      <text:p text:style-name="Preformatted_20_Text"><text:s text:c="19"/>Комитета по управлению имуществом</text:p>
      <text:p text:style-name="Preformatted_20_Text"><text:s text:c="3"/></text:p>
      <text:p text:style-name="Preformatted_20_Text"><text:s text:c="7"/>В соответствии с решением Комитета по управлению имуществом от</text:p>
      <text:p text:style-name="Preformatted_20_Text"><text:s text:c="3"/>______ помещение фирменного магазина, которое находится на балансе</text:p>
      <text:p text:style-name="Preformatted_20_Text"><text:s text:c="3"/>предприятия ____________, передано на баланс торгового предприятия</text:p>
      <text:p text:style-name="Preformatted_20_Text"><text:s text:c="3"/>_______________________.</text:p>
      <text:p text:style-name="Preformatted_20_Text"><text:s text:c="7"/>Данное решение <text:s/>не <text:s/>соответствует <text:s/>законодательству и ущемляет</text:p>
      <text:p text:style-name="Preformatted_20_Text"><text:s text:c="3"/>права предприятия ____________________.</text:p>
      <text:p text:style-name="Preformatted_20_Text"><text:s text:c="7"/>Согласно ст. <text:s/>113 <text:s/>п. <text:s/>2 <text:s/>ГК <text:s text:c="2"/>РФ <text:s/>имущество <text:s/>государственного</text:p>
      <text:p text:style-name="Preformatted_20_Text"><text:s text:c="3"/>(муниципального) унитарного <text:s/>предприятия <text:s/>принадлежит ему на праве</text:p>
      <text:p text:style-name="Preformatted_20_Text"><text:s text:c="3"/>хозяйственного ведения или оперативного управления.</text:p>
      <text:p text:style-name="Preformatted_20_Text"><text:s text:c="7"/>Предприятие _________________ основано на праве хозяйственного</text:p>
      <text:p text:style-name="Preformatted_20_Text"><text:s text:c="3"/>ведения и в соответствии со ст. ст. 294, <text:s/>295 ГК РФ, <text:s/>как законный</text:p>
      <text:p text:style-name="Preformatted_20_Text"><text:s text:c="3"/>владелец <text:s/>имеет <text:s/>права <text:s/>пользования <text:s/>и <text:s text:c="2"/>распоряжения <text:s text:c="2"/>имуществом</text:p>
      <text:p text:style-name="Preformatted_20_Text"><text:s text:c="3"/>предприятия, <text:s/>если <text:s/>иное не установлено <text:s/>законом. <text:s/>Собственник <text:s/>не</text:p>
      <text:p text:style-name="Preformatted_20_Text"><text:s text:c="3"/>обладает <text:s/>правом <text:s/>распоряжаться <text:s/>имуществом, переданным <text:s/>в <text:s/>полное</text:p>
      <text:p text:style-name="Preformatted_20_Text"><text:s text:c="3"/>хозяйственное ведение.</text:p>
      <text:p text:style-name="Preformatted_20_Text"><text:s text:c="7"/>Комитет <text:s/>по <text:s/>управлению <text:s/>имуществом при <text:s/>принятии <text:s/>решения <text:s/>от</text:p>
      <text:p text:style-name="Preformatted_20_Text"><text:s text:c="3"/>__________ вышел <text:s/>за пределы своей компетенции, нарушил требования</text:p>
      <text:p text:style-name="Preformatted_20_Text"><text:s text:c="3"/>законодательства и имущественные права предприятия _____________.</text:p>
      <text:p text:style-name="Preformatted_20_Text"><text:s text:c="6"/>В связи с изложенным, в соответствии со ст. ст. 13, 305 ГК РФ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Признать решение Комитета от ____________ об изъятии помещения</text:p>
      <text:p text:style-name="Preformatted_20_Text"><text:s text:c="3"/>фирменного магазина у предприятия _________________ и передаче его</text:p>
      <text:p text:style-name="Preformatted_20_Text"><text:s text:c="3"/>торговому предприятию _________________ недействительным с момента</text:p>
      <text:p text:style-name="Preformatted_20_Text"><text:s text:c="3"/>его принятия.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решения Комитета от ___________________.</text:p>
      <text:p text:style-name="Preformatted_20_Text"><text:s text:c="7"/>2. Справка бюро <text:s/>технической инвентаризации о том, что спорное</text:p>
      <text:p text:style-name="Preformatted_20_Text"><text:s text:c="3"/>помещение находится на балансе предприятия ____________________.</text:p>
      <text:p text:style-name="Preformatted_20_Text"><text:s text:c="7"/>3. Копия искового заявления ответчику.</text:p>
      <text:p text:style-name="Preformatted_20_Text"><text:s text:c="7"/>4. Копия платежного поручения о перечислении госпошлины.</text:p>
      <text:p text:style-name="Preformatted_20_Text"><text:s text:c="3"/></text:p>
      <text:p text:style-name="Preformatted_20_Text"><text:s text:c="3"/></text:p>
      <text:p text:style-name="Preformatted_20_Text"><text:s text:c="7"/>Руководитель предприятия <text:s text:c="21"/>_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9" meta:word-count="256" meta:character-count="2816" meta:non-whitespace-character-count="1866"/>
    <meta:generator>LibreOffice/3.4$Unix LibreOffice_project/340m1$Build-302</meta:generator>
  </office:meta>
</office:document-meta>
</file>