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начальника котельной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начальника котельной.</text:p>
      <text:p text:style-name="P4">2. На должность начальника котельной назначается лицо, имеющее высшее профессиональное образование и стаж работы по специальности не менее 5 лет или среднее профессиональное образование и стаж работы по специальности не менее 7 лет.</text:p>
      <text:p text:style-name="P4">3. Начальник котельной должен знать постановления, распоряжения, приказы, другие руководящие и нормативные документы вышестоящих органов, касающиеся теплоснабжения потребителей, безопасной работы котельного оборудования, организации производственно хозяйственной деятельности котельной; правила технической эксплуатации электрических и тепловых станций и сетей; технические характеристики оборудования котельной; технологический процесс выработки теплоэнергии и теплоснабжения потребителей; электрические и технологические схемы котельной; схемы тепло-, паро- и водопроводов и наружных теплосетей; схемы топливоснабжения, принципиальные схемы и принципы работы релейных защит, автоматических и регулирующих устройств, контрольно измерительных приборов, средств сигнализации и связи; требования защиты окружающей среды; организацию работы с персоналом, занятым в энергетическом производстве; положения и инструкции по расследованию и учету несчастных случаев на производстве, нарушений в работе тепловых сетей, энергосистем и энергообъединений; передовой отечественный и зарубежный опыт в области теплоснабжения и эксплуатации котельного оборудования; основы экономики, организации производства, труда и управления; основы трудового законодательства; правила и нормы охраны труда.</text:p>
      <text:p text:style-name="P4">4. Начальник котельной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5. Начальник котельной непосредственно подчиняется руководителю вышестоящего органа управления (учреждения, учреждения, организации).</text:p>
      <text:p text:style-name="P3"><text:s/></text:p>
      <text:h text:style-name="P1" text:outline-level="1"><text:soft-page-break/>2. Должностные обязанности</text:h>
      <text:p text:style-name="P3"><text:s/></text:p>
      <text:p text:style-name="Обычный_20__28_веб_29_"><text:span text:style-name="T1">Осуществляет руководство производственно-хозяйственной деятельностью котельной. Обеспечивает бесперебойное теплоснабжение потребителей в соответствии с утвержденным графиком, безопасную работу оборудования, соблюдение требований правил технической эксплуатации, правил охраны труда и пожарной безопасности. Организует разработку и внедрение организационно-технических мероприятий по повышению надежности работы котельного оборудования, снижению потерь тепловой энергии, рациональному использованию топливно-энергетических ресурсов, сокращению простоев оборудования в период ремонта, подготовке его к работе с учетом сезонных условий. Принимает меры по внедрению новой техники и прогрессивной технологии производства, передовых приемов и методов труда. Участвует в рассмотрении технических проектов реконструкции, в проведении экспериментальных работ и испытании нового оборудования перед вводом его в эксплуатацию, в приемке оборудования после капитального ремонта и монтажа, а также в работе комиссий по расследованию причин отказов в работе котельного оборудования, аварий, случаев производственного травматизма. Определяет текущие и перспективные объемы работ котельной. Обеспечивает пересмотр действующих и разработку новых нормативных документов, составление заявок на инструмент, материалы, запасные части, защитные средства, необходимые для проведения работ по техническому обслуживанию и ремонту котельного оборудования. Контролирует сохранность и рациональное использование материальных ценностей. Организует учет и анализ работы оборудования, обеспечивает своевременную подготовку отчетности о результатах деятельности котельной. Участвует в работе по повышению квалификации персонала котельной, в работе аттестационных комиссий, в организации и проведении противоаварийных и противопожарных тренировок персонала. Руководит работниками котельной.</text:span></text:p>
      <text:p text:style-name="P3"><text:s/></text:p>
      <text:h text:style-name="P1" text:outline-level="1">3. Права</text:h>
      <text:p text:style-name="P3"><text:s/></text:p>
      <text:p text:style-name="P4">Начальник котельной имеет право:</text:p>
      <text:p text:style-name="P4">8. издавать приказы и отдавать распоряжения, обязательные для исполнения всеми работниками котельной;</text:p>
      <text:p text:style-name="P4">9. осуществлять подбор и расстановку кадров котельной, производить их назначение и увольнение в установленном порядке;</text:p>
      <text:p text:style-name="P4">10. поощрять и налагать взыскания на работников котельной;</text:p>
      <text:p text:style-name="P4"><text:soft-page-break/>11. в соответствии с действующим законодательством решать вопросы финансового и материального обеспечения котельной;</text:p>
      <text:p text:style-name="P4">12. представлять учреждение в государственных, судебных, страховых и арбитражных органах;</text:p>
      <text:p text:style-name="P4">13. вносить на рассмотрение и обсуждение вышестоящего органа управления (в зависимости от формы собственности) предложения по развитию и совершенствованию деятельности учреждения;</text:p>
      <text:p text:style-name="P4">14.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15. повышать свою квалификацию.</text:p>
      <text:p text:style-name="P4">Начальник котельной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Начальник котельной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4">3. развитие материально-технической базы котельной, рациональное и эффективное использование материальных, финансовых и кадровых ресурсов;</text:p>
      <text:p text:style-name="P4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4">5. ведение документации, предусмотренной действующими нормативно-правовыми актами;</text:p>
      <text:p text:style-name="P4">6. в установленном порядке предоставление статистической и иной информации о деятельности учреждения;</text:p>
      <text:p text:style-name="P4"><text:soft-page-break/>7. обеспечение соблюдения исполнительской дисциплины и выполнения своих должностных обязанностей подчиненных ему работников;</text:p>
      <text:p text:style-name="P4">8. готовность учреждения к работе в условиях чрезвычайных ситуаций.</text:p>
      <text:p text:style-name="P4">За нарушение трудовой дисциплины, законодательных и нормативно-правовых актов начальник котельной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13:00</meta:creation-date>
    <dc:creator>Admin</dc:creator>
    <dc:date>2009-12-07T15:13:00</dc:date>
    <meta:editing-cycles>2</meta:editing-cycles>
    <meta:editing-duration>P15824DT17H31M44S</meta:editing-duration>
    <meta:document-statistic meta:table-count="0" meta:image-count="0" meta:object-count="0" meta:page-count="4" meta:paragraph-count="39" meta:word-count="672" meta:character-count="6101" meta:non-whitespace-character-count="545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