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<text:span text:style-name="T2"><text:s text:c="4"/></text:span>(наименование<text:span text:style-name="T2"> </text:span>организации,<text:span text:style-name="T2"> <text:s text:c="18"/></text:span>________________________</text:p>
      <text:p text:style-name="P2"><text:span text:style-name="T2"><text:s text:c="5"/></text:span>предприятия<text:span text:style-name="T2"> </text:span>и<text:span text:style-name="T2"> </text:span>т.п.,<text:span text:style-name="T2"> </text:span>его<text:span text:style-name="T2"> <text:s text:c="23"/></text:span>(директор<text:span text:style-name="T2"> </text:span>или<text:span text:style-name="T2"> </text:span>иное</text:p>
      <text:p text:style-name="P2"><text:span text:style-name="T2"><text:s text:c="2"/></text:span>организационно<text:span text:style-name="T2"> </text:span>правовая<text:span text:style-name="T2"> </text:span>форма)<text:span text:style-name="T2"> <text:s text:c="19"/></text:span>должностное<text:span text:style-name="T2"> 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9"/></text:span>долж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инспектора по контролю за исполнением поручений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"<text:span text:style-name="T2"> <text:s/></text:span>"<text:span text:style-name="T2"> </text:span>______________<text:span text:style-name="T2"> </text:span>20__г.<text:span text:style-name="T2"> <text:s text:c="36"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Инспектор<text:span text:style-name="T2"> <text:s/></text:span>по<text:span text:style-name="T2"> <text:s/></text:span>контролю<text:span text:style-name="T2"> <text:s/></text:span>за<text:span text:style-name="T2"> <text:s/></text:span>исполнением<text:span text:style-name="T2"> <text:s/></text:span>поручений<text:span text:style-name="T2"> </text:span>относится<text:span text:style-name="T2"> </text:span>к</text:p>
      <text:p text:style-name="P2">категории<text:span text:style-name="T2"> <text:s/></text:span>специалистов.<text:span text:style-name="T2"> <text:s/></text:span>Принимается<text:span text:style-name="T2"> <text:s/></text:span>на<text:span text:style-name="T2"> <text:s/></text:span>работу<text:span text:style-name="T2"> <text:s/></text:span>и<text:span text:style-name="T2"> <text:s/></text:span>увольняется<text:span text:style-name="T2"> <text:s/></text:span>с<text:span text:style-name="T2"> <text:s/></text:span>нее</text:p>
      <text:p text:style-name="P2">приказом<text:span text:style-name="T2"> <text:s text:c="7"/></text:span>директора<text:span text:style-name="T2"> <text:s text:c="7"/></text:span>предприятия<text:span text:style-name="T2"> <text:s text:c="6"/></text:span>по<text:span text:style-name="T2"> <text:s text:c="6"/></text:span>представлению</text:p>
      <text:p text:style-name="P2">________________________________________________________________________.</text:p>
      <text:p text:style-name="P2">(руководителя<text:span text:style-name="T2"> <text:s/></text:span>структурного<text:span text:style-name="T2"> <text:s/></text:span>подразделения,<text:span text:style-name="T2"> <text:s/></text:span>иного<text:span text:style-name="T2"> <text:s/></text:span>должностного<text:span text:style-name="T2"> </text:span>лица,<text:span text:style-name="T2"> </text:span>в</text:p>
      <text:p text:style-name="P2"><text:span text:style-name="T2"><text:s text:c="16"/></text:span>подчинение<text:span text:style-name="T2"> </text:span>которого<text:span text:style-name="T2"> </text:span>поступает<text:span text:style-name="T2"> </text:span>сотрудник)</text:p>
      <text:p text:style-name="P2"><text:span text:style-name="T2"><text:s text:c="5"/></text:span>1.2.<text:span text:style-name="T2"> </text:span>Инспектор<text:span text:style-name="T2"> <text:s/></text:span>по<text:span text:style-name="T2"> </text:span>контролю<text:span text:style-name="T2"> </text:span>за<text:span text:style-name="T2"> </text:span>исполнением<text:span text:style-name="T2"> </text:span>поручений<text:span text:style-name="T2"> </text:span>непосредственно</text:p>
      <text:p text:style-name="P2">подчиняется<text:span text:style-name="T2"> </text:span>____________________________________________________________.</text:p>
      <text:p text:style-name="P2"><text:span text:style-name="T2"><text:s text:c="17"/></text:span>(директору<text:span text:style-name="T2"> </text:span>предприятия,<text:span text:style-name="T2"> </text:span>руководителю<text:span text:style-name="T2"> </text:span>структурного</text:p>
      <text:p text:style-name="P2"><text:span text:style-name="T2"><text:s text:c="22"/></text:span>подразделения,<text:span text:style-name="T2"> </text:span>иному<text:span text:style-name="T2"> </text:span>должностному<text:span text:style-name="T2"> </text:span>лицу)</text:p>
      <text:p text:style-name="P2"><text:span text:style-name="T2"><text:s text:c="5"/></text:span>1.3.<text:span text:style-name="T2"> </text:span>На<text:span text:style-name="T2"> <text:s/></text:span>должность<text:span text:style-name="T2"> <text:s/></text:span>инспектора<text:span text:style-name="T2"> <text:s/></text:span>по<text:span text:style-name="T2"> </text:span>контролю<text:span text:style-name="T2"> </text:span>за<text:span text:style-name="T2"> </text:span>исполнением<text:span text:style-name="T2"> </text:span>поручений</text:p>
      <text:p text:style-name="P2">назначается<text:span text:style-name="T2"> </text:span>лицо,<text:span text:style-name="T2"> <text:s/></text:span>имеющее<text:span text:style-name="T2"> <text:s/></text:span>среднее<text:span text:style-name="T2"> <text:s/></text:span>профессиональное<text:span text:style-name="T2"> <text:s/></text:span>образование,<text:span text:style-name="T2"> <text:s text:c="2"/></text:span>без</text:p>
      <text:p text:style-name="P2">предъявления<text:span text:style-name="T2"> <text:s/></text:span>требований<text:span text:style-name="T2"> <text:s/></text:span>к<text:span text:style-name="T2"> </text:span>стажу<text:span text:style-name="T2"> </text:span>работы,<text:span text:style-name="T2"> <text:s/></text:span>или<text:span text:style-name="T2"> </text:span>начальное<text:span text:style-name="T2"> </text:span>профессиональное</text:p>
      <text:p text:style-name="P2">образование,<text:span text:style-name="T2"> <text:s/></text:span>специальную<text:span text:style-name="T2"> </text:span>подготовку<text:span text:style-name="T2"> </text:span>по<text:span text:style-name="T2"> </text:span>установленной<text:span text:style-name="T2"> <text:s/></text:span>программе<text:span text:style-name="T2"> <text:s/></text:span>и<text:span text:style-name="T2"> <text:s/></text:span>стаж</text:p>
      <text:p text:style-name="P2">работы<text:span text:style-name="T2"> </text:span>по<text:span text:style-name="T2"> </text:span>профилю<text:span text:style-name="T2"> </text:span>не<text:span text:style-name="T2"> </text:span>менее<text:span text:style-name="T2"> </text:span>______<text:span text:style-name="T2"> </text:span>лет,<text:span text:style-name="T2"> <text:s/></text:span>в<text:span text:style-name="T2"> </text:span>том<text:span text:style-name="T2"> </text:span>числе<text:span text:style-name="T2"> </text:span>на<text:span text:style-name="T2"> </text:span>данном<text:span text:style-name="T2"> </text:span>предприятии</text:p>
      <text:p text:style-name="P2">не<text:span text:style-name="T2"> </text:span>менее<text:span text:style-name="T2"> </text:span>______<text:span text:style-name="T2"> </text:span>года<text:span text:style-name="T2"> </text:span>(лет).</text:p>
      <text:p text:style-name="P2"><text:span text:style-name="T2"><text:s text:c="5"/></text:span>1.4.<text:span text:style-name="T2"> </text:span>Во<text:span text:style-name="T2"> <text:s/></text:span>время<text:span text:style-name="T2"> <text:s/></text:span>отсутствия<text:span text:style-name="T2"> <text:s/></text:span>инспектора<text:span text:style-name="T2"> <text:s/></text:span>по<text:span text:style-name="T2"> <text:s/></text:span>контролю<text:span text:style-name="T2"> <text:s/></text:span>за<text:span text:style-name="T2"> </text:span>исполнением</text:p>
      <text:p text:style-name="P2">поручений<text:span text:style-name="T2"> </text:span>(отпуск,<text:span text:style-name="T2"> <text:s/></text:span>болезнь,<text:span text:style-name="T2"> <text:s/></text:span>пр.)<text:span text:style-name="T2"> </text:span>его<text:span text:style-name="T2"> </text:span>должностные<text:span text:style-name="T2"> </text:span>обязанности<text:span text:style-name="T2"> <text:s/></text:span>выполняет</text:p>
      <text:p text:style-name="P2">заместитель,<text:span text:style-name="T2"> <text:s/></text:span>назначаемый<text:span text:style-name="T2"> <text:s/></text:span>в<text:span text:style-name="T2"> </text:span>установленном<text:span text:style-name="T2"> </text:span>порядке,<text:span text:style-name="T2"> <text:s/></text:span>который<text:span text:style-name="T2"> </text:span>несет<text:span text:style-name="T2"> </text:span>полную</text:p>
      <text:p text:style-name="P2">ответственность<text:span text:style-name="T2"> </text:span>за<text:span text:style-name="T2"> </text:span>качественное<text:span text:style-name="T2"> </text:span>и<text:span text:style-name="T2"> </text:span>своевременное<text:span text:style-name="T2"> </text:span>их<text:span text:style-name="T2"> </text:span>выполнение.</text:p>
      <text:p text:style-name="P2"><text:span text:style-name="T2"><text:s text:c="5"/></text:span>1.5.<text:span text:style-name="T2"> </text:span>В<text:span text:style-name="T2"> </text:span>своей<text:span text:style-name="T2"> </text:span>работе<text:span text:style-name="T2"> </text:span>инспектор<text:span text:style-name="T2"> </text:span>по<text:span text:style-name="T2"> </text:span>контролю<text:span text:style-name="T2"> </text:span>за<text:span text:style-name="T2"> <text:s/></text:span>исполнением<text:span text:style-name="T2"> <text:s/></text:span>поручений</text:p>
      <text:p text:style-name="P2">руководствуется:</text:p>
      <text:p text:style-name="P2"><text:span text:style-name="T2"><text:s text:c="5"/></text:span>-<text:span text:style-name="T2"> </text:span>нормативными<text:span text:style-name="T2"> <text:s text:c="2"/></text:span>документами<text:span text:style-name="T2"> </text:span>и<text:span text:style-name="T2"> </text:span>методическими<text:span text:style-name="T2"> </text:span>материалами<text:span text:style-name="T2"> </text:span>по<text:span text:style-name="T2"> </text:span>вопросам</text:p>
      <text:p text:style-name="P2">выполняемой<text:span text:style-name="T2"> </text:span>работы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text:s text:c="2"/></text:span>трудового<text:span text:style-name="T2"> <text:s text:c="2"/></text:span>распорядка;</text:p>
      <text:p text:style-name="P2"><text:soft-page-break/><text:span text:style-name="T2"><text:s text:c="5"/></text:span>-<text:span text:style-name="T2"> </text:span>приказами<text:span text:style-name="T2"> <text:s text:c="4"/></text:span>и<text:span text:style-name="T2"> <text:s text:c="4"/></text:span>распоряжениями<text:span text:style-name="T2"> <text:s text:c="5"/></text:span>директора<text:span text:style-name="T2"> <text:s text:c="5"/></text:span>предприятия</text:p>
      <text:p text:style-name="P2">и<text:span text:style-name="T2"> </text:span>непосредственного<text:span text:style-name="T2"> </text:span>руководителя;</text:p>
      <text:p text:style-name="P2"><text:span text:style-name="T2"><text:s text:c="5"/></text:span>-<text:span text:style-name="T2"> </text:span>настоящей<text:span text:style-name="T2"> <text:s/></text:span>должностной<text:span text:style-name="T2"> <text:s/></text:span>инструкцией.</text:p>
      <text:p text:style-name="P2"><text:span text:style-name="T2"><text:s text:c="5"/></text:span>1.6.<text:span text:style-name="T2"> </text:span>Инспектор<text:span text:style-name="T2"> </text:span>по<text:span text:style-name="T2"> </text:span>контролю<text:span text:style-name="T2"> </text:span>за<text:span text:style-name="T2"> </text:span>исполнением<text:span text:style-name="T2"> </text:span>поручений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/></text:span>распоряжения,<text:span text:style-name="T2"> <text:s/></text:span>приказы,<text:span text:style-name="T2"> </text:span>методические<text:span text:style-name="T2"> </text:span>и<text:span text:style-name="T2"> </text:span>нормативные</text:p>
      <text:p text:style-name="P2">материалы<text:span text:style-name="T2"> </text:span>по<text:span text:style-name="T2"> </text:span>организации<text:span text:style-name="T2"> </text:span>делопроизводства<text:span text:style-name="T2"> </text:span>на<text:span text:style-name="T2"> </text:span>предприятии;</text:p>
      <text:p text:style-name="P2"><text:span text:style-name="T2"><text:s text:c="5"/></text:span>-<text:span text:style-name="T2"> </text:span>формы<text:span text:style-name="T2"> </text:span>и<text:span text:style-name="T2"> </text:span>методы<text:span text:style-name="T2"> </text:span>контроля<text:span text:style-name="T2"> </text:span>исполнения<text:span text:style-name="T2"> </text:span>документов;</text:p>
      <text:p text:style-name="P2"><text:span text:style-name="T2"><text:s text:c="5"/></text:span>-<text:span text:style-name="T2"> </text:span>структуру<text:span text:style-name="T2"> </text:span>предприятия<text:span text:style-name="T2"> </text:span>и<text:span text:style-name="T2"> </text:span>его<text:span text:style-name="T2"> </text:span>подразделений;</text:p>
      <text:p text:style-name="P2"><text:span text:style-name="T2"><text:s text:c="5"/></text:span>-<text:span text:style-name="T2"> </text:span>стандарты<text:span text:style-name="T2"> <text:s text:c="5"/></text:span>унифицированной<text:span text:style-name="T2"> <text:s text:c="5"/></text:span>системы<text:span text:style-name="T2"> <text:s text:c="5"/></text:span>делопроизводства,</text:p>
      <text:p text:style-name="P2">организационно-распорядительную<text:span text:style-name="T2"> </text:span>документацию;</text:p>
      <text:p text:style-name="P2"><text:span text:style-name="T2"><text:s text:c="5"/></text:span>-<text:span text:style-name="T2"> </text:span>основные<text:span text:style-name="T2"> </text:span>вопросы<text:span text:style-name="T2"> </text:span>трудового<text:span text:style-name="T2"> </text:span>законодательства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средства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3"><text:s/></text:p>
      <text:p text:style-name="P2"><text:span text:style-name="T2"><text:s text:c="29"/></text:span>II.<text:span text:style-name="T2"> </text:span>Функции</text:p>
      <text:p text:style-name="P3"><text:s/></text:p>
      <text:p text:style-name="P2"><text:span text:style-name="T2"><text:s text:c="5"/></text:span>На<text:span text:style-name="T2"> </text:span>инспектора<text:span text:style-name="T2"> <text:s/></text:span>по<text:span text:style-name="T2"> <text:s/></text:span>контролю<text:span text:style-name="T2"> <text:s/></text:span>за<text:span text:style-name="T2"> <text:s/></text:span>исполнением<text:span text:style-name="T2"> <text:s/></text:span>поручений<text:span text:style-name="T2"> <text:s/></text:span>возлагаются</text:p>
      <text:p text:style-name="P2">следующие<text:span text:style-name="T2"> </text:span>функции:</text:p>
      <text:p text:style-name="P2"><text:span text:style-name="T2"><text:s text:c="5"/></text:span>2.1.<text:span text:style-name="T2"> </text:span>Осуществление<text:span text:style-name="T2"> <text:s/></text:span>контроля<text:span text:style-name="T2"> </text:span>за<text:span text:style-name="T2"> </text:span>исполнением<text:span text:style-name="T2"> </text:span>поручений<text:span text:style-name="T2"> </text:span>и<text:span text:style-name="T2"> </text:span>распоряжений</text:p>
      <text:p text:style-name="P2">руководителя<text:span text:style-name="T2"> </text:span>предприятия.</text:p>
      <text:p text:style-name="P2"><text:span text:style-name="T2"><text:s text:c="5"/></text:span>2.2.<text:span text:style-name="T2"> </text:span>Ведение<text:span text:style-name="T2"> </text:span>учета<text:span text:style-name="T2"> </text:span>поручений,<text:span text:style-name="T2"> <text:s/></text:span>требующих<text:span text:style-name="T2"> </text:span>контроля<text:span text:style-name="T2"> </text:span>за<text:span text:style-name="T2"> </text:span>их<text:span text:style-name="T2"> </text:span>исполнением,</text:p>
      <text:p text:style-name="P2">оперативного<text:span text:style-name="T2"> </text:span>учета<text:span text:style-name="T2"> </text:span>прохождения<text:span text:style-name="T2"> </text:span>документов.</text:p>
      <text:p text:style-name="P2"><text:span text:style-name="T2"><text:s text:c="5"/></text:span>2.3.<text:span text:style-name="T2"> </text:span>Участие<text:span text:style-name="T2"> <text:s text:c="3"/></text:span>в<text:span text:style-name="T2"> <text:s text:c="3"/></text:span>разработке<text:span text:style-name="T2"> <text:s text:c="3"/></text:span>мероприятий<text:span text:style-name="T2"> <text:s text:c="2"/></text:span>по<text:span text:style-name="T2"> <text:s text:c="2"/></text:span>рационализации</text:p>
      <text:p text:style-name="P2">документооборота.</text:p>
      <text:p text:style-name="P2"><text:span text:style-name="T2"><text:s text:c="5"/></text:span>2.4.<text:span text:style-name="T2"> </text:span>______________________________________________________________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Для<text:span text:style-name="T2"> </text:span>выполнения<text:span text:style-name="T2"> </text:span>возложенных<text:span text:style-name="T2"> </text:span>на<text:span text:style-name="T2"> </text:span>него<text:span text:style-name="T2"> </text:span>функций<text:span text:style-name="T2"> </text:span>инспектор<text:span text:style-name="T2"> </text:span>по<text:span text:style-name="T2"> </text:span>контролю<text:span text:style-name="T2"> <text:s/></text:span>за</text:p>
      <text:p text:style-name="P2">исполнением<text:span text:style-name="T2"> </text:span>поручений<text:span text:style-name="T2"> </text:span>обязан:</text:p>
      <text:p text:style-name="P2"><text:span text:style-name="T2"><text:s text:c="5"/></text:span>3.1.<text:span text:style-name="T2"> </text:span>Контролировать<text:span text:style-name="T2"> </text:span>своевременное<text:span text:style-name="T2"> </text:span>исполнение<text:span text:style-name="T2"> </text:span>приказов,<text:span text:style-name="T2"> <text:s/></text:span>поручений<text:span text:style-name="T2"> <text:s/></text:span>и</text:p>
      <text:p text:style-name="P2">распоряжений<text:span text:style-name="T2"> </text:span>руководителя<text:span text:style-name="T2"> </text:span>предприятия.</text:p>
      <text:p text:style-name="P2"><text:span text:style-name="T2"><text:s text:c="5"/></text:span>3.2.<text:span text:style-name="T2"> </text:span>Проверять<text:span text:style-name="T2"> </text:span>соответствие<text:span text:style-name="T2"> </text:span>подготавливаемых<text:span text:style-name="T2"> </text:span>на<text:span text:style-name="T2"> </text:span>предприятии<text:span text:style-name="T2"> </text:span>проектов</text:p>
      <text:p text:style-name="P2">приказов<text:span text:style-name="T2"> </text:span>и<text:span text:style-name="T2"> <text:s/></text:span>распоряжений<text:span text:style-name="T2"> <text:s/></text:span>документам<text:span text:style-name="T2"> <text:s/></text:span>вышестоящих<text:span text:style-name="T2"> </text:span>организаций,<text:span text:style-name="T2"> <text:s/></text:span>на<text:span text:style-name="T2"> </text:span>основе</text:p>
      <text:p text:style-name="P2">которых<text:span text:style-name="T2"> </text:span>они<text:span text:style-name="T2"> </text:span>издаются.</text:p>
      <text:p text:style-name="P2"><text:span text:style-name="T2"><text:s text:c="5"/></text:span>3.3.<text:span text:style-name="T2"> </text:span>Заполнять<text:span text:style-name="T2"> <text:s text:c="2"/></text:span>контрольные<text:span text:style-name="T2"> <text:s text:c="2"/></text:span>карточки<text:span text:style-name="T2"> <text:s text:c="2"/></text:span>и<text:span text:style-name="T2"> <text:s/></text:span>вести<text:span text:style-name="T2"> <text:s/></text:span>картотеки<text:span text:style-name="T2"> <text:s/></text:span>учета</text:p>
      <text:p text:style-name="P2">приказов,<text:span text:style-name="T2"> </text:span>распоряжений<text:span text:style-name="T2"> </text:span>и<text:span text:style-name="T2"> </text:span>других<text:span text:style-name="T2"> </text:span>документов,<text:span text:style-name="T2"> <text:s/></text:span>а<text:span text:style-name="T2"> </text:span>также<text:span text:style-name="T2"> </text:span>поручений,<text:span text:style-name="T2"> </text:span>требующих</text:p>
      <text:p text:style-name="P2">контроля<text:span text:style-name="T2"> </text:span>за<text:span text:style-name="T2"> </text:span>их<text:span text:style-name="T2"> </text:span>исполнением.</text:p>
      <text:p text:style-name="P2"><text:span text:style-name="T2"><text:s text:c="5"/></text:span>3.4.<text:span text:style-name="T2"> </text:span>Вести<text:span text:style-name="T2"> </text:span>оперативный<text:span text:style-name="T2"> </text:span>учет<text:span text:style-name="T2"> </text:span>прохождения<text:span text:style-name="T2"> </text:span>документов.</text:p>
      <text:p text:style-name="P2"><text:span text:style-name="T2"><text:s text:c="5"/></text:span>3.5.<text:span text:style-name="T2"> </text:span>Определять<text:span text:style-name="T2"> </text:span>причины<text:span text:style-name="T2"> </text:span>несвоевременного<text:span text:style-name="T2"> </text:span>выполнения<text:span text:style-name="T2"> </text:span>поручений.</text:p>
      <text:p text:style-name="P2"><text:span text:style-name="T2"><text:s text:c="5"/></text:span>3.6.<text:span text:style-name="T2"> </text:span>Информировать<text:span text:style-name="T2"> </text:span>руководителя<text:span text:style-name="T2"> </text:span>предприятия<text:span text:style-name="T2"> </text:span>о<text:span text:style-name="T2"> <text:s/></text:span>состоянии<text:span text:style-name="T2"> <text:s/></text:span>исполнения</text:p>
      <text:p text:style-name="P2">его<text:span text:style-name="T2"> </text:span>поручений.</text:p>
      <text:p text:style-name="P2"><text:span text:style-name="T2"><text:s text:c="5"/></text:span>3.7.<text:span text:style-name="T2"> </text:span>Принимать<text:span text:style-name="T2"> </text:span>участие<text:span text:style-name="T2"> </text:span>в<text:span text:style-name="T2"> </text:span>подготовке<text:span text:style-name="T2"> </text:span>предложений<text:span text:style-name="T2"> </text:span>по<text:span text:style-name="T2"> </text:span>совершенствованию</text:p>
      <text:p text:style-name="P2">делопроизводства<text:span text:style-name="T2"> </text:span>на<text:span text:style-name="T2"> </text:span>предприятии,<text:span text:style-name="T2"> </text:span>разработке<text:span text:style-name="T2"> </text:span>мероприятий<text:span text:style-name="T2"> </text:span>по<text:span text:style-name="T2"> </text:span>рационализации</text:p>
      <text:p text:style-name="P2">документооборота.</text:p>
      <text:p text:style-name="P3"><text:s/></text:p>
      <text:p text:style-name="P2"><text:span text:style-name="T2"><text:s text:c="32"/></text:span>IV.<text:span text:style-name="T2"> </text:span>Права</text:p>
      <text:p text:style-name="P3"><text:s/></text:p>
      <text:p text:style-name="P2"><text:span text:style-name="T2"><text:s text:c="5"/></text:span>Инспектор<text:span text:style-name="T2"> </text:span>по<text:span text:style-name="T2"> </text:span>контролю<text:span text:style-name="T2"> </text:span>за<text:span text:style-name="T2"> </text:span>исполнением<text:span text:style-name="T2"> </text:span>поручений<text:span text:style-name="T2"> </text:span>имеет<text:span text:style-name="T2"> </text:span>право:</text:p>
      <text:p text:style-name="P2"><text:span text:style-name="T2"><text:s text:c="5"/></text:span>4.1.<text:span text:style-name="T2"> </text:span>Требовать<text:span text:style-name="T2"> <text:s/></text:span>от<text:span text:style-name="T2"> <text:s/></text:span>соответствующих<text:span text:style-name="T2"> <text:s/></text:span>лиц<text:span text:style-name="T2"> <text:s/></text:span>(исполнителей)<text:span text:style-name="T2"> <text:s/></text:span>исполнения</text:p>
      <text:p text:style-name="P2">документов<text:span text:style-name="T2"> </text:span>в<text:span text:style-name="T2"> </text:span>установленные<text:span text:style-name="T2"> </text:span>сроки,<text:span text:style-name="T2"> </text:span>а<text:span text:style-name="T2"> </text:span>также<text:span text:style-name="T2"> </text:span>все<text:span text:style-name="T2"> </text:span>необходимые<text:span text:style-name="T2"> </text:span>сведения<text:span text:style-name="T2"> </text:span>о<text:span text:style-name="T2"> </text:span>ходе</text:p>
      <text:p text:style-name="P2">выполнения<text:span text:style-name="T2"> </text:span>контролируемых<text:span text:style-name="T2"> </text:span>документов<text:span text:style-name="T2"> </text:span>и<text:span text:style-name="T2"> </text:span>решений.</text:p>
      <text:p text:style-name="P2"><text:span text:style-name="T2"><text:s text:c="5"/></text:span>4.2.<text:span text:style-name="T2"> </text:span>Получать<text:span text:style-name="T2"> <text:s/></text:span>в<text:span text:style-name="T2"> <text:s/></text:span>структурных<text:span text:style-name="T2"> <text:s/></text:span>подразделениях<text:span text:style-name="T2"> </text:span>предприятия<text:span text:style-name="T2"> </text:span>документы,</text:p>
      <text:p text:style-name="P2">информацию<text:span text:style-name="T2"> </text:span>по<text:span text:style-name="T2"> </text:span>проверяемым<text:span text:style-name="T2"> </text:span>вопросам.</text:p>
      <text:p text:style-name="P2"><text:span text:style-name="T2"><text:s text:c="5"/></text:span>4.3.<text:span text:style-name="T2"> </text:span>Участвовать<text:span text:style-name="T2"> </text:span>в<text:span text:style-name="T2"> </text:span>заседаниях<text:span text:style-name="T2"> </text:span>(совещаниях),<text:span text:style-name="T2"> <text:s/></text:span>проводимых<text:span text:style-name="T2"> </text:span>руководством</text:p>
      <text:p text:style-name="P2">предприятия,<text:span text:style-name="T2"> </text:span>в<text:span text:style-name="T2"> </text:span>обсуждении<text:span text:style-name="T2"> </text:span>вопросов<text:span text:style-name="T2"> </text:span>о<text:span text:style-name="T2"> </text:span>постановке<text:span text:style-name="T2"> </text:span>контроля<text:span text:style-name="T2"> <text:s/></text:span>за<text:span text:style-name="T2"> <text:s/></text:span>выполнением</text:p>
      <text:p text:style-name="P2">документов<text:span text:style-name="T2"> </text:span>и<text:span text:style-name="T2"> </text:span>поручений.</text:p>
      <text:p text:style-name="P2"><text:span text:style-name="T2"><text:s text:c="5"/></text:span>4.4.<text:span text:style-name="T2"> </text:span>Вносить<text:span text:style-name="T2"> <text:s text:c="2"/></text:span>на<text:span text:style-name="T2"> <text:s text:c="2"/></text:span>рассмотрение<text:span text:style-name="T2"> <text:s text:c="3"/></text:span>руководства<text:span text:style-name="T2"> <text:s text:c="3"/></text:span>предложения<text:span text:style-name="T2"> <text:s text:c="3"/></text:span>по</text:p>
      <text:p text:style-name="P2">совершенствованию<text:span text:style-name="T2"> </text:span>работы<text:span text:style-name="T2"> <text:s text:c="2"/></text:span>подразделения,<text:span text:style-name="T2"> <text:s text:c="2"/></text:span>форм<text:span text:style-name="T2"> <text:s text:c="2"/></text:span>и<text:span text:style-name="T2"> <text:s text:c="2"/></text:span>методов<text:span text:style-name="T2"> <text:s/></text:span>работы<text:span text:style-name="T2"> <text:s/></text:span>с</text:p>
      <text:p text:style-name="P2">документами.</text:p>
      <text:p text:style-name="P2"><text:span text:style-name="T2"><text:s text:c="5"/></text:span>4.5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4.6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<text:soft-page-break/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3"><text:s/></text:p>
      <text:p text:style-name="P2"><text:span text:style-name="T2"><text:s text:c="26"/></text:span>V.<text:span text:style-name="T2"> </text:span>Ответственность</text:p>
      <text:p text:style-name="P3"><text:s/></text:p>
      <text:p text:style-name="P2"><text:span text:style-name="T2"><text:s text:c="5"/></text:span>Инспектор<text:span text:style-name="T2"> </text:span>по<text:span text:style-name="T2"> <text:s text:c="4"/></text:span>контролю<text:span text:style-name="T2"> <text:s text:c="3"/></text:span>за<text:span text:style-name="T2"> <text:s text:c="3"/></text:span>исполнением<text:span text:style-name="T2"> <text:s text:c="3"/></text:span>поручений<text:span text:style-name="T2"> <text:s text:c="3"/></text:span>несет</text:p>
      <text:p text:style-name="P2">ответственность:</text:p>
      <text:p text:style-name="P2"><text:span text:style-name="T2"><text:s text:c="5"/></text:span>5.1.<text:span text:style-name="T2"> </text:span>За<text:span text:style-name="T2"> 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text:s/></text:span>должностных</text:p>
      <text:p text:style-name="P2">обязанностей,<text:span text:style-name="T2"> <text:s text:c="2"/></text:span>предусмотренных<text:span text:style-name="T2"> <text:s text:c="2"/></text:span>настоящей<text:span text:style-name="T2"> <text:s/></text:span>должностной<text:span text:style-name="T2"> <text:s/></text:span>инструкцией,<text:span text:style-name="T2"> <text:s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39:00</meta:creation-date>
    <dc:creator>Admin</dc:creator>
    <dc:date>2009-12-03T22:39:00</dc:date>
    <meta:editing-cycles>2</meta:editing-cycles>
    <meta:editing-duration>P15824DT17H31M44S</meta:editing-duration>
    <meta:document-statistic meta:table-count="0" meta:image-count="0" meta:object-count="0" meta:page-count="3" meta:paragraph-count="164" meta:word-count="697" meta:character-count="7876" meta:non-whitespace-character-count="573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