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3"/>СВИДЕТЕЛЬСТВО</text:p>
      <text:p text:style-name="Preformatted_20_Text"><text:s text:c="15"/>о праве на наследство по закону</text:p>
      <text:p text:style-name="Preformatted_20_Text"/>
      <text:p text:style-name="Preformatted_20_Text">г._______________ <text:s text:c="17"/>__________________ (дата прописью)</text:p>
      <text:p text:style-name="Preformatted_20_Text"/>
      <text:p text:style-name="Preformatted_20_Text"><text:s text:c="5"/>Я, ______________________________________, государственный нотариус</text:p>
      <text:p text:style-name="Preformatted_20_Text">________________________ <text:s/>нотариальной <text:s text:c="2"/>конторы, <text:s/>удостоверяю, <text:s/>что <text:s/>на</text:p>
      <text:p text:style-name="Preformatted_20_Text">основании ст.532 Гражданского кодекса РСФСР наследниками имущества гр-на</text:p>
      <text:p text:style-name="Preformatted_20_Text">____________________________________, умершего <text:s/>________________________</text:p>
      <text:p text:style-name="Preformatted_20_Text">являются в одной второй доле каждый: жена - ___________________________,</text:p>
      <text:p text:style-name="Preformatted_20_Text">прож.:_________________________________________________________________;</text:p>
      <text:p text:style-name="Preformatted_20_Text">сын _________________________________________________, прож. там же.</text:p>
      <text:p text:style-name="Preformatted_20_Text"><text:s text:c="5"/>Наследственное имущество, <text:s/>на <text:s/>которое <text:s/>в <text:s/>указанных <text:s/>долях <text:s/>выдано</text:p>
      <text:p text:style-name="Preformatted_20_Text">настоящее свидетельство, <text:s/>состоит из <text:s/>одной второй доли автомобиля марки</text:p>
      <text:p text:style-name="Preformatted_20_Text">ВАЗ 21011, выпуска ________ года, двигатель N__________, шасси N_______,</text:p>
      <text:p text:style-name="Preformatted_20_Text">кузов N__________, государственный номерной знак ____________, по оценке</text:p>
      <text:p text:style-name="Preformatted_20_Text">_____________________________ <text:s/>рублей, <text:s/>принадлежащей <text:s/>наследодателю <text:s/>по</text:p>
      <text:p text:style-name="Preformatted_20_Text">техническому паспорту __________________ выданному _____________________</text:p>
      <text:p text:style-name="Preformatted_20_Text">"___"________19__г.</text:p>
      <text:p text:style-name="Preformatted_20_Text"><text:s text:c="5"/>На одну вторую долю автомашины выдается о праве собственности жене.</text:p>
      <text:p text:style-name="Preformatted_20_Text"><text:s text:c="5"/>Настоящее свидетельство подлежит регистрации в ГАИ.</text:p>
      <text:p text:style-name="Preformatted_20_Text"><text:s text:c="40"/>________________________________</text:p>
      <text:p text:style-name="Preformatted_20_Text"><text:s text:c="40"/>номер наследственного дела</text:p>
      <text:p text:style-name="Preformatted_20_Text">М.П. <text:s text:c="20"/>Зарегистрировано в реестре за N________________</text:p>
      <text:p text:style-name="Preformatted_20_Text"><text:s text:c="25"/>Взыскано государственной пошлины ______________</text:p>
      <text:p text:style-name="Preformatted_20_Text"><text:s text:c="25"/>по квитанции N_________ от "____"________19__г.</text:p>
      <text:p text:style-name="Preformatted_20_Text"><text:s text:c="30"/>Государственный нотариус: <text:s text:c="9"/>подпись</text:p>
      <text:p text:style-name="Preformatted_20_Text"/>
      <text:p text:style-name="Preformatted_20_Text"><text:s text:c="15"/>Комментарий специалистов. Наследование</text:p>
      <text:p text:style-name="Preformatted_20_Text"/>
      <text:p text:style-name="Preformatted_20_Text"><text:s text:c="5"/>В <text:s/>соответствии <text:s text:c="2"/>со <text:s/>ст.558 <text:s text:c="2"/>ГК <text:s/>РСФСР <text:s text:c="2"/>свидетельство <text:s text:c="2"/>выдается</text:p>
      <text:p text:style-name="Preformatted_20_Text">наследникам по <text:s/>истечении шести <text:s/>месяцев <text:s/>со <text:s/>дня <text:s/>открытия <text:s/>наследства.</text:p>
      <text:p text:style-name="Preformatted_20_Text">Досрочно свидетельство <text:s/>о праве на наследство может быть выдано только в</text:p>
      <text:p text:style-name="Preformatted_20_Text">случае, если <text:s/>имеются данные <text:s/>о том, <text:s/>что нет <text:s/>других наследников, кроме</text:p>
      <text:p text:style-name="Preformatted_20_Text">заявивших о выдаче свидетельства.</text:p>
      <text:p text:style-name="Preformatted_20_Text"><text:s text:c="5"/>Личная явка <text:s/>наследника для получения свидетельства не обязательна.</text:p>
      <text:p text:style-name="Preformatted_20_Text">Свидетельство <text:s/>может <text:s text:c="2"/>быть <text:s/>получено <text:s text:c="2"/>представителем <text:s text:c="2"/>наследника <text:s text:c="2"/>по</text:p>
      <text:p text:style-name="Preformatted_20_Text">доверенности либо по просьбе наследника выслано по почте.</text:p>
      <text:p text:style-name="Preformatted_20_Text"><text:s text:c="5"/>Свидетельство о праве на наследство выдается одно всем наследникам,</text:p>
      <text:p text:style-name="Preformatted_20_Text">но может <text:s/>быть выдано <text:s/>отдельное свидетельство каждому наследнику по его</text:p>
      <text:p text:style-name="Preformatted_20_Text">просьбе на причитающуюся ему долю наследственного имущества.</text:p>
      <text:p text:style-name="Preformatted_20_Text"><text:s text:c="5"/>Кроме того, <text:s/>каждому наследнику <text:s/>по его <text:s/>желанию могут <text:s/>быть выданы</text:p>
      <text:p text:style-name="Preformatted_20_Text">отдельные свидетельства <text:s/>на определенный <text:s/>вид наследственного имущества,</text:p>
      <text:p text:style-name="Preformatted_20_Text">при этом <text:s/>сначала может <text:s/>быть выдано <text:s/>свидетельство на одно имущество, а</text:p>
      <text:p text:style-name="Preformatted_20_Text">позднее - на другое.</text:p>
      <text:p text:style-name="Preformatted_20_Text"/>
      <text:p text:style-name="Preformatted_20_Text"><text:s text:c="14"/>НАСЛЕДОВАНИЕ ПО ЗАКОНУ И ПО ЗАВЕЩАНИЮ</text:p>
      <text:p text:style-name="Preformatted_20_Text"/>
      <text:p text:style-name="Preformatted_20_Text"><text:s text:c="5"/>Наследование <text:s/>- <text:s text:c="2"/>переход <text:s text:c="2"/>имущества, <text:s text:c="2"/>принадлежавшего <text:s text:c="2"/>умершему</text:p>
      <text:p text:style-name="Preformatted_20_Text">гражданину (наследодателю), к другим лицам (наследникам).</text:p>
      <text:p text:style-name="Preformatted_20_Text"><text:s text:c="5"/>Право <text:s/>наследования <text:s text:c="2"/>имущества <text:s/>граждан <text:s/>признается <text:s/>и <text:s/>охраняется</text:p>
      <text:p text:style-name="Preformatted_20_Text">законом.</text:p>
      <text:p text:style-name="Preformatted_20_Text"><text:s text:c="5"/>Наследование осуществляется <text:s/>по закону <text:s/>и по <text:s/>завещанию (ст.527 <text:s/>ГК</text:p>
      <text:p text:style-name="Preformatted_20_Text">РСФСР).</text:p>
      <text:p text:style-name="Preformatted_20_Text"><text:s text:c="5"/>Наследование <text:s/>по <text:s text:c="2"/>закону <text:s/>имеет <text:s text:c="2"/>место, <text:s/>если <text:s text:c="2"/>оно <text:s/>не <text:s/>изменено</text:p>
      <text:p text:style-name="Preformatted_20_Text">завещанием. При наследовании по закону порядок и условия перехода прав и</text:p>
      <text:p text:style-name="Preformatted_20_Text">обязанностей наследодателя <text:s/>указаны в <text:s/>законе. <text:s/>Имущество <text:s/>наследодателя</text:p>
      <text:p text:style-name="Preformatted_20_Text">делится в <text:s/>равных долях <text:s/>между лицами, <text:s/>перечисленными <text:s/>в <text:s/>законе, <text:s/>и <text:s/>в</text:p>
      <text:p text:style-name="Preformatted_20_Text">установленной очередности.</text:p>
      <text:p text:style-name="Preformatted_20_Text"><text:s text:c="5"/>Гражданский кодекс <text:s/>РСФСР устанавливает <text:s/>две очереди наследников по</text:p>
      <text:p text:style-name="Preformatted_20_Text">закону. В <text:s/>первую очередь <text:s/>в равных <text:s/>долях наследуют <text:s/>дети (в <text:s/>том числе</text:p>
      <text:p text:style-name="Preformatted_20_Text">усыновленные), супруг и родители (усыновители) умершего, а также ребенок</text:p>
      <text:p text:style-name="Preformatted_20_Text"><text:soft-page-break/>умершего, родившийся <text:s/>после его <text:s/>смерти. Если наследников первой очереди</text:p>
      <text:p text:style-name="Preformatted_20_Text">нет, либо <text:s/>все они <text:s/>отказались от <text:s/>наследства, или <text:s/>по завещанию <text:s/>лишены</text:p>
      <text:p text:style-name="Preformatted_20_Text">наследства, возникает <text:s/>право на наследство у наследников второй очереди:</text:p>
      <text:p text:style-name="Preformatted_20_Text">братьев и сестер умершего, его деда и бабки.</text:p>
      <text:p text:style-name="Preformatted_20_Text"><text:s text:c="5"/>Кроме наследников <text:s/>первой и <text:s/>второй очереди <text:s/>к числу наследников по</text:p>
      <text:p text:style-name="Preformatted_20_Text">закону <text:s/>относятся <text:s/>и <text:s/>нетрудоспособные <text:s/>лица, <text:s/>состоявшие <text:s/>на <text:s/>иждивении</text:p>
      <text:p text:style-name="Preformatted_20_Text">умершего не <text:s/>менее <text:s/>одного <text:s/>года <text:s/>до <text:s/>его <text:s/>смерти. <text:s/>При <text:s/>наличии <text:s/>других</text:p>
      <text:p text:style-name="Preformatted_20_Text">наследников иждивенцы <text:s/>наследуют наравне <text:s/>с <text:s/>наследниками <text:s/>той <text:s/>очереди,</text:p>
      <text:p text:style-name="Preformatted_20_Text">которая <text:s/>призывается <text:s text:c="2"/>к <text:s/>наследованию. <text:s/>Например, <text:s/>если <text:s/>призываются <text:s/>к</text:p>
      <text:p text:style-name="Preformatted_20_Text">наследованию супруг и дети умершего, иждивенцы наследуют наравне с ними.</text:p>
      <text:p text:style-name="Preformatted_20_Text">Если нет наследников первой очереди, а имеются наследники второй очереди</text:p>
      <text:p text:style-name="Preformatted_20_Text">- братья, <text:s/>сестры, дед <text:s/>и бабка <text:s/>умершего, иждивенцы наследуют наравне с</text:p>
      <text:p text:style-name="Preformatted_20_Text">ними.</text:p>
      <text:p text:style-name="Preformatted_20_Text"><text:s text:c="5"/>В особом <text:s/>порядке наследуют <text:s/>внуки и <text:s/>правнуки <text:s/>наследодателя. <text:s/>Они</text:p>
      <text:p text:style-name="Preformatted_20_Text">являются наследниками по закону, если ко времени открытия наследства нет</text:p>
      <text:p text:style-name="Preformatted_20_Text">в живых <text:s/>того из <text:s/>родителей, который <text:s/>был бы <text:s/>наследником. Они наследуют</text:p>
      <text:p text:style-name="Preformatted_20_Text">поровну в той доле, которая причиталась бы при наследовании по закону их</text:p>
      <text:p text:style-name="Preformatted_20_Text">умершему родителю (наследование по праву представления).</text:p>
      <text:p text:style-name="Preformatted_20_Text"><text:s text:c="5"/>Отличие <text:s/>наследования <text:s text:c="2"/>по <text:s/>завещанию <text:s/>от <text:s/>наследования <text:s/>по <text:s/>закону</text:p>
      <text:p text:style-name="Preformatted_20_Text">заключается в <text:s/>том, что <text:s/>назначение наследников <text:s/>и порядок распределения</text:p>
      <text:p text:style-name="Preformatted_20_Text">имущества <text:s/>между <text:s text:c="2"/>ними <text:s/>зависят <text:s text:c="2"/>исключительно <text:s/>от <text:s text:c="2"/>воли <text:s/>завещателя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78" meta:word-count="549" meta:character-count="4943" meta:non-whitespace-character-count="3931"/>
    <meta:generator>LibreOffice/3.4$Unix LibreOffice_project/340m1$Build-302</meta:generator>
  </office:meta>
</office:document-meta>
</file>