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2"/>ОБРАЗЕЦ</text:p>
      <text:p text:style-name="Preformatted_20_Text"/>
      <text:p text:style-name="Preformatted_20_Text"><text:s text:c="33"/>Протокол N 1</text:p>
      <text:p text:style-name="Preformatted_20_Text"><text:s text:c="28"/>Собрания <text:s text:c="2"/>Участников</text:p>
      <text:p text:style-name="Preformatted_20_Text"><text:s text:c="19"/>Общества с ограниченной ответственностью</text:p>
      <text:p text:style-name="Preformatted_20_Text"><text:s text:c="29"/>"название общества"</text:p>
      <text:p text:style-name="Preformatted_20_Text"/>
      <text:p text:style-name="Preformatted_20_Text"><text:s text:c="9"/>Москва <text:s text:c="29"/>"____"____________1995г.</text:p>
      <text:p text:style-name="Preformatted_20_Text"/>
      <text:p text:style-name="Preformatted_20_Text"><text:s text:c="4"/>Присутствовали: граждане Российской Федерации:</text:p>
      <text:p text:style-name="Preformatted_20_Text"><text:s text:c="8"/>Ф.И.О. без паспортных данных и прописки.</text:p>
      <text:p text:style-name="Preformatted_20_Text"><text:s text:c="8"/>Перечислить всех Участников.</text:p>
      <text:p text:style-name="Preformatted_20_Text"/>
      <text:p text:style-name="Preformatted_20_Text"><text:s text:c="8"/>Юридическое (ие) лица(о): <text:s/>Правовая форма "название" <text:s/>(юр.адрес <text:s/>и</text:p>
      <text:p text:style-name="Preformatted_20_Text"><text:s text:c="4"/>реквизиты писать <text:s/>не <text:s/>надо) <text:s/>в лице Директора (Генерального директора,</text:p>
      <text:p text:style-name="Preformatted_20_Text"><text:s text:c="4"/>Президента, Учредителя, Представителя и т.д.) Ф.И.О.,</text:p>
      <text:p text:style-name="Preformatted_20_Text"/>
      <text:p text:style-name="Preformatted_20_Text"><text:s text:c="12"/>Рассмотрели вопросы повестки дня:</text:p>
      <text:p text:style-name="Preformatted_20_Text"/>
      <text:p text:style-name="Preformatted_20_Text"><text:s text:c="8"/>1. О создании Общества с ограниченной <text:s/>ответственностью <text:s/>"название</text:p>
      <text:p text:style-name="Preformatted_20_Text"><text:s text:c="4"/>общества".</text:p>
      <text:p text:style-name="Preformatted_20_Text"><text:s text:c="8"/>2. О составе учредителей.</text:p>
      <text:p text:style-name="Preformatted_20_Text"><text:s text:c="8"/>3. О размере Уставного капитала.</text:p>
      <text:p text:style-name="Preformatted_20_Text"><text:s text:c="8"/>4. Об утверждении Устава и Учредительного Договора.</text:p>
      <text:p text:style-name="Preformatted_20_Text"><text:s text:c="8"/>5. Об избрании Директора Общества.</text:p>
      <text:p text:style-name="Preformatted_20_Text"><text:s text:c="8"/>6. О регистрации Общества.</text:p>
      <text:p text:style-name="Preformatted_20_Text"/>
      <text:p text:style-name="Preformatted_20_Text"><text:s text:c="4"/>Всесторонне рассмотрев и обсудив вопросы приняли решения:</text:p>
      <text:p text:style-name="Preformatted_20_Text"/>
      <text:p text:style-name="Preformatted_20_Text"><text:s text:c="9"/>1. В <text:s text:c="2"/>соответствии <text:s text:c="2"/>с <text:s text:c="2"/>Гражданским <text:s text:c="2"/>Кодексом <text:s text:c="2"/>РФ, <text:s text:c="2"/>принятым</text:p>
      <text:p text:style-name="Preformatted_20_Text"><text:s text:c="4"/>Государственной Думой РФ 21 октября 1994г., Участники создают Общество</text:p>
      <text:p text:style-name="Preformatted_20_Text"><text:s text:c="4"/>с ограниченной <text:s/>ответственностью <text:s/>"название <text:s text:c="2"/>общества" <text:s text:c="2"/>по <text:s text:c="2"/>адресу:</text:p>
      <text:p text:style-name="Preformatted_20_Text"><text:s text:c="4"/>"Юридический адрес общества".</text:p>
      <text:p text:style-name="Preformatted_20_Text"><text:s text:c="9"/>2. Учредителями Общества считать:</text:p>
      <text:p text:style-name="Preformatted_20_Text"><text:s text:c="9"/>Правовая форма "Название" Юридического лица,</text:p>
      <text:p text:style-name="Preformatted_20_Text"><text:s text:c="8"/>Ф.И.О. Участников без паспортных данных и прописки.</text:p>
      <text:p text:style-name="Preformatted_20_Text"><text:s text:c="8"/>Перечислить всех Участников.</text:p>
      <text:p text:style-name="Preformatted_20_Text"><text:s text:c="8"/>3. Утвердить <text:s/>Уставный капитал Общества в размере "цифры прописью"</text:p>
      <text:p text:style-name="Preformatted_20_Text"><text:s text:c="4"/>миллионов рублей.</text:p>
      <text:p text:style-name="Preformatted_20_Text"><text:s text:c="8"/>4. Утвердить Устав Общества и Учредительный Договор.</text:p>
      <text:p text:style-name="Preformatted_20_Text"><text:s text:c="8"/>5. Избрать <text:s/>Директором <text:s text:c="2"/>Общества <text:s text:c="2"/>"название <text:s text:c="2"/>Общества" <text:s text:c="2"/>Ф.И.О.</text:p>
      <text:p text:style-name="Preformatted_20_Text"><text:s text:c="4"/>Директора (паспорт: <text:s/>серия, <text:s/>номер, <text:s/>кем <text:s/>и <text:s/>когда <text:s/>выдан, <text:s/>прописка с</text:p>
      <text:p text:style-name="Preformatted_20_Text"><text:s text:c="4"/>индексом).</text:p>
      <text:p text:style-name="Preformatted_20_Text"><text:s text:c="8"/>6. Делегировать <text:s text:c="2"/>права <text:s text:c="2"/>представлять <text:s text:c="2"/>учредительные <text:s text:c="2"/>документы</text:p>
      <text:p text:style-name="Preformatted_20_Text"><text:s text:c="4"/>Общества <text:s text:c="3"/>с <text:s text:c="2"/>ограниченной <text:s text:c="2"/>ответственностью <text:s text:c="2"/>на <text:s text:c="2"/>государственную</text:p>
      <text:p text:style-name="Preformatted_20_Text"><text:s text:c="4"/>регистрацию с получением свидетельств <text:s/>о <text:s/>государственной <text:s/>регистрации</text:p>
      <text:p text:style-name="Preformatted_20_Text"><text:s text:c="4"/>Ф.И.О. кому поручить регистрацию (паспорт: <text:s/>серия, <text:s/>номер, кем и когда</text:p>
      <text:p text:style-name="Preformatted_20_Text"><text:s text:c="4"/>выдан, прописка с индексом).</text:p>
      <text:p text:style-name="Preformatted_20_Text"><text:s text:c="12"/>Все решения приняты единогласно.</text:p>
      <text:p text:style-name="Preformatted_20_Text"/>
      <text:p text:style-name="Preformatted_20_Text"/>
      <text:p text:style-name="Preformatted_20_Text"><text:s text:c="8"/>УЧАСТНИКИ:</text:p>
      <text:p text:style-name="Preformatted_20_Text"/>
      <text:p text:style-name="Preformatted_20_Text"><text:s text:c="8"/>_________________________Ф.И.О. Участника</text:p>
      <text:p text:style-name="Preformatted_20_Text"/>
      <text:p text:style-name="Preformatted_20_Text"/>
      <text:p text:style-name="Preformatted_20_Text"><text:s text:c="9"/>Для Юридического лица:</text:p>
      <text:p text:style-name="Preformatted_20_Text"><text:s text:c="9"/>Правовая форма "Название"</text:p>
      <text:p text:style-name="Preformatted_20_Text"><text:s text:c="9"/>Директор (Ген.Директор и т.д.)___________________Ф.И.О.</text:p>
      <text:p text:style-name="Preformatted_20_Text"><text:s text:c="49"/>Печать Юр.лица</text:p>
      <text:p text:style-name="Preformatted_20_Text"/>
      <text:p text:style-name="Preformatted_20_Text"><text:s text:c="8"/>Подписи всех Участников.</text:p>
      <text:p text:style-name="Preformatted_20_Text"><text:soft-page-break/></text:p>
      <text:p text:style-name="Preformatted_20_Text"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3" meta:word-count="240" meta:character-count="2763" meta:non-whitespace-character-count="1779"/>
    <meta:generator>LibreOffice/3.4$Unix LibreOffice_project/340m1$Build-302</meta:generator>
  </office:meta>
</office:document-meta>
</file>