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h text:style-name="P1" text:outline-level="1">Должностная инструкция портье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Портье<text:span text:style-name="T1"> </text:span>относится<text:span text:style-name="T1"> </text:span>к<text:span text:style-name="T1"> </text:span>категории<text:span text:style-name="T1"> </text:span>технических<text:span text:style-name="T1"> </text:span>исполнителей.</text:p>
      <text:p text:style-name="P2"><text:span text:style-name="T1"><text:s text:c="5"/></text:span>1.2.<text:span text:style-name="T1"> </text:span>На<text:span text:style-name="T1"> </text:span>должность<text:span text:style-name="T1"> </text:span>портье<text:span text:style-name="T1"> </text:span>назначается<text:span text:style-name="T1"> </text:span>лицо,<text:span text:style-name="T1"> <text:s/></text:span>имеющее<text:span text:style-name="T1"> </text:span>среднее<text:span text:style-name="T1"> </text:span>(полное)</text:p>
      <text:p text:style-name="P2">общее<text:span text:style-name="T1"> </text:span>образование<text:span text:style-name="T1"> <text:s text:c="2"/></text:span>или<text:span text:style-name="T1"> <text:s/></text:span>среднее<text:span text:style-name="T1"> </text:span>профессиональное<text:span text:style-name="T1"> </text:span>образование,<text:span text:style-name="T1"> <text:s/></text:span>знание<text:span text:style-name="T1"> </text:span>не</text:p>
      <text:p text:style-name="P2">менее<text:span text:style-name="T1"> </text:span>2-х<text:span text:style-name="T1"> </text:span>иностранных<text:span text:style-name="T1"> </text:span>языков<text:span text:style-name="T1"> </text:span>в<text:span text:style-name="T1"> </text:span>объеме<text:span text:style-name="T1"> </text:span>специальных<text:span text:style-name="T1"> </text:span>курсов.</text:p>
      <text:p text:style-name="P2"><text:span text:style-name="T1"><text:s text:c="5"/></text:span>1.3.<text:span text:style-name="T1"> </text:span>Назначение<text:span text:style-name="T1"> <text:s text:c="2"/></text:span>на<text:span text:style-name="T1"> <text:s text:c="2"/></text:span>должность<text:span text:style-name="T1"> <text:s text:c="2"/></text:span>портье<text:span text:style-name="T1"> <text:s text:c="2"/></text:span>и<text:span text:style-name="T1"> <text:s/></text:span>освобождение<text:span text:style-name="T1"> <text:s/></text:span>от<text:span text:style-name="T1"> <text:s/></text:span>нее</text:p>
      <text:p text:style-name="P2">производится<text:span text:style-name="T1"> </text:span>приказом<text:span text:style-name="T1"> </text:span>директора<text:span text:style-name="T1"> </text:span>гостиницы.</text:p>
      <text:p text:style-name="P2"><text:span text:style-name="T1"><text:s text:c="5"/></text:span>1.4.<text:span text:style-name="T1"> </text:span>Портье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 text:c="2"/></text:span>распоряжения,<text:span text:style-name="T1"> <text:s text:c="2"/></text:span>приказы<text:span text:style-name="T1"> <text:s text:c="2"/></text:span>вышестоящих<text:span text:style-name="T1"> <text:s text:c="3"/></text:span>органов,</text:p>
      <text:p text:style-name="P2">методические,<text:span text:style-name="T1"> </text:span>нормативные<text:span text:style-name="T1"> <text:s/></text:span>и<text:span text:style-name="T1"> <text:s/></text:span>другие<text:span text:style-name="T1"> <text:s/></text:span>руководящие<text:span text:style-name="T1"> <text:s/></text:span>материалы<text:span text:style-name="T1"> <text:s/></text:span>по<text:span text:style-name="T1"> </text:span>вопросам</text:p>
      <text:p text:style-name="P2">гостиничного<text:span text:style-name="T1"> </text:span>обслуживания;</text:p>
      <text:p text:style-name="P2"><text:span text:style-name="T1"><text:s text:c="5"/></text:span>-<text:span text:style-name="T1"> </text:span>правила<text:span text:style-name="T1"> </text:span>пользования<text:span text:style-name="T1"> </text:span>гостиницами;</text:p>
      <text:p text:style-name="P2"><text:span text:style-name="T1"><text:s text:c="5"/></text:span>-<text:span text:style-name="T1"> </text:span>правила<text:span text:style-name="T1"> </text:span>приема<text:span text:style-name="T1"> </text:span>и<text:span text:style-name="T1"> </text:span>обслуживания<text:span text:style-name="T1"> </text:span>граждан;</text:p>
      <text:p text:style-name="P2"><text:span text:style-name="T1"><text:s text:c="5"/></text:span>-<text:span text:style-name="T1"> </text:span>прейскуранты<text:span text:style-name="T1"> <text:s/></text:span>и<text:span text:style-name="T1"> <text:s/></text:span>тарифы<text:span text:style-name="T1"> </text:span>на<text:span text:style-name="T1"> </text:span>номера,<text:span text:style-name="T1"> <text:s/></text:span>места<text:span text:style-name="T1"> </text:span>и<text:span text:style-name="T1"> </text:span>предоставляемые<text:span text:style-name="T1"> </text:span>услуги</text:p>
      <text:p text:style-name="P2">проживающим;</text:p>
      <text:p text:style-name="P2"><text:span text:style-name="T1"><text:s text:c="5"/></text:span>-<text:span text:style-name="T1"> </text:span>правила<text:span text:style-name="T1"> </text:span>регистрации<text:span text:style-name="T1"> </text:span>и<text:span text:style-name="T1"> </text:span>паспортно-визового<text:span text:style-name="T1"> </text:span>режима<text:span text:style-name="T1"> </text:span>в<text:span text:style-name="T1"> </text:span>гостиницах;</text:p>
      <text:p text:style-name="P2"><text:span text:style-name="T1"><text:s text:c="5"/></text:span>-<text:span text:style-name="T1"> </text:span>порядок<text:span text:style-name="T1"> </text:span>оформления<text:span text:style-name="T1"> </text:span>и<text:span text:style-name="T1"> </text:span>правильность<text:span text:style-name="T1"> <text:s/></text:span>ведения<text:span text:style-name="T1"> <text:s/></text:span>всей<text:span text:style-name="T1"> <text:s/></text:span>эксплуатационной</text:p>
      <text:p text:style-name="P2">документации;</text:p>
      <text:p text:style-name="P2"><text:span text:style-name="T1"><text:s text:c="5"/></text:span>-<text:span text:style-name="T1"> </text:span>расположение<text:span text:style-name="T1"> </text:span>номеров<text:span text:style-name="T1"> </text:span>и<text:span text:style-name="T1"> </text:span>нормативы<text:span text:style-name="T1"> </text:span>оснащения<text:span text:style-name="T1"> </text:span>помещений<text:span text:style-name="T1"> <text:s/></text:span>и<text:span text:style-name="T1"> <text:s/></text:span>номерного</text:p>
      <text:p text:style-name="P2">фонда<text:span text:style-name="T1"> </text:span>гостиниц;</text:p>
      <text:p text:style-name="P2"><text:span text:style-name="T1"><text:s text:c="5"/></text:span>-<text:span text:style-name="T1"> </text:span>порядок<text:span text:style-name="T1"> </text:span>использования<text:span text:style-name="T1"> </text:span>номерного<text:span text:style-name="T1"> </text:span>фонда<text:span text:style-name="T1"> </text:span>и<text:span text:style-name="T1"> </text:span>бронирования;</text:p>
      <text:p text:style-name="P2"><text:span text:style-name="T1"><text:s text:c="5"/></text:span>-<text:span text:style-name="T1"> </text:span>порядок<text:span text:style-name="T1"> </text:span>расчетов<text:span text:style-name="T1"> </text:span>за<text:span text:style-name="T1"> </text:span>предоставляемые<text:span text:style-name="T1"> </text:span>услуг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иемы<text:span text:style-name="T1"> </text:span>и<text:span text:style-name="T1"> </text:span>методы<text:span text:style-name="T1"> </text:span>оказания<text:span text:style-name="T1"> </text:span>доврачебной<text:span text:style-name="T1"> </text:span>медицинской<text:span text:style-name="T1"> </text:span>помощ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Стандартный_20_HTML"><text:soft-page-break/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Портье<text:span text:style-name="T1"> </text:span>подчиняется<text:span text:style-name="T1"> </text:span>непосредственно<text:span text:style-name="T1"> </text:span>____________________________</text:p>
      <text:p text:style-name="P2"><text:span text:style-name="T1"><text:s text:c="47"/></text:span>(дежурному<text:span text:style-name="T1"> </text:span>администратору;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24"/>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Во<text:span text:style-name="T1"> <text:s text:c="2"/></text:span>время<text:span text:style-name="T1"> <text:s/></text:span>отсутствия<text:span text:style-name="T1"> <text:s/></text:span>портье<text:span text:style-name="T1"> <text:s/></text:span>(отпуск,<text:span text:style-name="T1"> <text:s/></text:span>болезнь<text:span text:style-name="T1"> <text:s/></text:span>и<text:span text:style-name="T1"> <text:s/></text:span>пр.)<text:span text:style-name="T1"> <text:s/></text:span>его</text:p>
      <text:p text:style-name="P2">обязанности<text:span text:style-name="T1"> </text:span>исполняет<text:span text:style-name="T1"> </text:span>лицо,<text:span text:style-name="T1"> <text:s/></text:span>назначенное<text:span text:style-name="T1"> <text:s/></text:span>приказом<text:span text:style-name="T1"> <text:s/></text:span>директора<text:span text:style-name="T1"> <text:s/></text:span>гостиницы,</text:p>
      <text:p text:style-name="P2">которое<text:span text:style-name="T1"> <text:s/></text:span>приобретает<text:span text:style-name="T1"> <text:s/></text:span>соответствующие<text:span text:style-name="T1"> <text:s/></text:span>права<text:span text:style-name="T1"> <text:s/></text:span>и<text:span text:style-name="T1"> <text:s/></text:span>несет<text:span text:style-name="T1"> </text:span>ответственность<text:span text:style-name="T1"> </text:span>за</text:p>
      <text:p text:style-name="P2">надлежаще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2"/></text:span>2.<text:span text:style-name="T1"> </text:span>Должностные<text:span text:style-name="T1"> </text:span>обязанности</text:p>
      <text:p text:style-name="P2"><text:span text:style-name="T1"><text:s text:c="5"/></text:span>Портье:</text:p>
      <text:p text:style-name="P2"><text:span text:style-name="T1"><text:s text:c="5"/></text:span>2.1.<text:span text:style-name="T1"> </text:span>Ведет<text:span text:style-name="T1"> </text:span>учет<text:span text:style-name="T1"> </text:span>движения<text:span text:style-name="T1"> </text:span>номерного<text:span text:style-name="T1"> </text:span>фонда<text:span text:style-name="T1"> </text:span>гостиницы.</text:p>
      <text:p text:style-name="P2"><text:span text:style-name="T1"><text:s text:c="5"/></text:span>2.2.<text:span text:style-name="T1"> </text:span>Оформляет<text:span text:style-name="T1"> <text:s/></text:span>разрешение<text:span text:style-name="T1"> <text:s/></text:span>на<text:span text:style-name="T1"> <text:s/></text:span>поселение<text:span text:style-name="T1"> <text:s/></text:span>граждан<text:span text:style-name="T1"> <text:s/></text:span>по<text:span text:style-name="T1"> <text:s/></text:span>предъявлению</text:p>
      <text:p text:style-name="P2">паспорта<text:span text:style-name="T1"> </text:span>или<text:span text:style-name="T1"> </text:span>другого<text:span text:style-name="T1"> </text:span>документа,<text:span text:style-name="T1"> </text:span>удостоверяющего<text:span text:style-name="T1"> </text:span>личность.</text:p>
      <text:p text:style-name="P2"><text:span text:style-name="T1"><text:s text:c="5"/></text:span>2.3.<text:span text:style-name="T1"> </text:span>Принимает<text:span text:style-name="T1"> </text:span>и<text:span text:style-name="T1"> </text:span>оформляет<text:span text:style-name="T1"> </text:span>необходимые<text:span text:style-name="T1"> </text:span>документы.</text:p>
      <text:p text:style-name="Стандартный_20_HTML"><text:span text:style-name="T3"><text:s text:c="5"/></text:span><text:span text:style-name="T2">2.4.</text:span><text:span text:style-name="T3"> </text:span><text:span text:style-name="T2">Осуществляет</text:span><text:span text:style-name="T3"> <text:s/></text:span><text:span text:style-name="T2">контроль</text:span><text:span text:style-name="T3"> <text:s/></text:span><text:span text:style-name="T2">за</text:span><text:span text:style-name="T3"> <text:s/></text:span><text:span text:style-name="T2">своевременной</text:span><text:span text:style-name="T3"> </text:span><text:span text:style-name="T2">подготовкой</text:span><text:span text:style-name="T3"> </text:span><text:span text:style-name="T2">номеров</text:span><text:span text:style-name="T3"> </text:span><text:span text:style-name="T2">к</text:span></text:p>
      <text:p text:style-name="P2">приему<text:span text:style-name="T1"> </text:span>граждан.</text:p>
      <text:p text:style-name="P2"><text:span text:style-name="T1"><text:s text:c="5"/></text:span>2.5.<text:span text:style-name="T1"> </text:span>Ведет<text:span text:style-name="T1"> </text:span>документацию<text:span text:style-name="T1"> </text:span>по<text:span text:style-name="T1"> </text:span>установленным<text:span text:style-name="T1"> </text:span>формам.</text:p>
      <text:p text:style-name="P2"><text:span text:style-name="T1"><text:s text:c="5"/></text:span>2.6.<text:span text:style-name="T1"> </text:span>Осуществляет<text:span text:style-name="T1"> <text:s/></text:span>контроль<text:span text:style-name="T1"> <text:s/></text:span>за<text:span text:style-name="T1"> <text:s/></text:span>соблюдением<text:span text:style-name="T1"> <text:s text:c="2"/></text:span>проживающими<text:span text:style-name="T1"> <text:s text:c="2"/></text:span>правил</text:p>
      <text:p text:style-name="P2">пользования<text:span text:style-name="T1"> </text:span>гостиницами.</text:p>
      <text:p text:style-name="P2"><text:span text:style-name="T1"><text:s text:c="5"/></text:span>2.7.<text:span text:style-name="T1"> </text:span>Следит<text:span text:style-name="T1"> </text:span>за<text:span text:style-name="T1"> </text:span>своевременностью<text:span text:style-name="T1"> </text:span>оплаты<text:span text:style-name="T1"> </text:span>проживания<text:span text:style-name="T1"> </text:span>и<text:span text:style-name="T1"> <text:s/></text:span>предоставляемых</text:p>
      <text:p text:style-name="P2">услуг,<text:span text:style-name="T1"> </text:span>не<text:span text:style-name="T1"> </text:span>допуская<text:span text:style-name="T1"> </text:span>задолженности.</text:p>
      <text:p text:style-name="P2"><text:span text:style-name="T1"><text:s text:c="5"/></text:span>2.8.<text:span text:style-name="T1"> </text:span>Обеспечивает<text:span text:style-name="T1"> </text:span>контроль<text:span text:style-name="T1"> <text:s/></text:span>за<text:span text:style-name="T1"> <text:s/></text:span>паспортным<text:span text:style-name="T1"> <text:s/></text:span>режимом<text:span text:style-name="T1"> <text:s/></text:span>при<text:span text:style-name="T1"> <text:s/></text:span>оформлении</text:p>
      <text:p text:style-name="P2">граждан.</text:p>
      <text:p text:style-name="P2"><text:span text:style-name="T1"><text:s text:c="5"/></text:span>2.9.<text:span text:style-name="T1"> </text:span>Принимает<text:span text:style-name="T1"> <text:s/></text:span>меры<text:span text:style-name="T1"> <text:s/></text:span>к<text:span text:style-name="T1"> <text:s/></text:span>разрешению<text:span text:style-name="T1"> <text:s/></text:span>конфликтов,<text:span text:style-name="T1"> <text:s text:c="2"/></text:span>возникающих<text:span text:style-name="T1"> <text:s text:c="2"/></text:span>при</text:p>
      <text:p text:style-name="P2">обслуживании<text:span text:style-name="T1"> </text:span>проживающих,<text:span text:style-name="T1"> </text:span>и<text:span text:style-name="T1"> </text:span>их<text:span text:style-name="T1"> </text:span>взаимному<text:span text:style-name="T1"> </text:span>уважению.</text:p>
      <text:p text:style-name="P2"><text:span text:style-name="T1"><text:s text:c="5"/></text:span>2.10.<text:span text:style-name="T1"> </text:span>Ведет<text:span text:style-name="T1"> </text:span>журнал<text:span text:style-name="T1"> </text:span>и<text:span text:style-name="T1"> </text:span>книгу<text:span text:style-name="T1"> </text:span>сдачи<text:span text:style-name="T1"> </text:span>дежурства.</text:p>
      <text:p text:style-name="P2"><text:span text:style-name="T1"><text:s text:c="5"/></text:span>2.11.<text:span text:style-name="T1"> </text:span>Сдает<text:span text:style-name="T1"> </text:span>в<text:span text:style-name="T1"> </text:span>бухгалтерию<text:span text:style-name="T1"> </text:span>необходимые<text:span text:style-name="T1"> </text:span>отчеты<text:span text:style-name="T1"> </text:span>и<text:span text:style-name="T1"> </text:span>документы.</text:p>
      <text:p text:style-name="P2"><text:span text:style-name="T1"><text:s text:c="5"/></text:span>2.12.<text:span text:style-name="T1"> </text:span>Обеспечивает<text:span text:style-name="T1"> </text:span>хранение,<text:span text:style-name="T1"> <text:s/></text:span>выдачу<text:span text:style-name="T1"> </text:span>и<text:span text:style-name="T1"> </text:span>получение<text:span text:style-name="T1"> </text:span>ключей<text:span text:style-name="T1"> <text:s/></text:span>от<text:span text:style-name="T1"> <text:s/></text:span>номеров</text:p>
      <text:p text:style-name="P2">гостиницы.</text:p>
      <text:p text:style-name="P2"><text:span text:style-name="T1"><text:s text:c="5"/></text:span>2.13.<text:span text:style-name="T1"> </text:span>Информирует<text:span text:style-name="T1"> <text:s/></text:span>проживающих<text:span text:style-name="T1"> <text:s text:c="2"/></text:span>в<text:span text:style-name="T1"> <text:s text:c="2"/></text:span>гостинице<text:span text:style-name="T1"> <text:s text:c="2"/></text:span>о<text:span text:style-name="T1"> <text:s text:c="2"/></text:span>предоставляемых</text:p>
      <text:p text:style-name="P2">дополнительных<text:span text:style-name="T1"> </text:span>платных<text:span text:style-name="T1"> </text:span>услугах<text:span text:style-name="T1"> </text:span>и<text:span text:style-name="T1"> </text:span>принимает<text:span text:style-name="T1"> </text:span>заказы<text:span text:style-name="T1"> </text:span>на<text:span text:style-name="T1"> </text:span>их<text:span text:style-name="T1"> </text:span>выполнение.</text:p>
      <text:p text:style-name="P2"><text:span text:style-name="T1"><text:s text:c="5"/></text:span>2.14.<text:span text:style-name="T1"> </text:span>Принимает<text:span text:style-name="T1"> </text:span>и<text:span text:style-name="T1"> </text:span>вручает<text:span text:style-name="T1"> </text:span>поступившую<text:span text:style-name="T1"> </text:span>корреспонденцию<text:span text:style-name="T1"> </text:span>проживающим.</text:p>
      <text:p text:style-name="P2"><text:span text:style-name="T1"><text:s text:c="5"/></text:span>2.15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Портье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гостиницы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/text:span>на<text:span text:style-name="T1"> </text:span>рассмотрение<text:span text:style-name="T1"> </text:span>руководства<text:span text:style-name="T1"> <text:s/></text:span>гостиницы<text:span text:style-name="T1"> <text:s/></text:span>предложения<text:span text:style-name="T1"> <text:s/></text:span>по</text:p>
      <text:p text:style-name="P2">совершенствованию<text:span text:style-name="T1"> <text:s/></text:span>работы,<text:span text:style-name="T1"> <text:s/></text:span>связанной<text:span text:style-name="T1"> <text:s/></text:span>с<text:span text:style-name="T1"> 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3.3.<text:span text:style-name="T1"> </text:span>В<text:span text:style-name="T1"> <text:s text:c="2"/></text:span>пределах<text:span text:style-name="T1"> <text:s text:c="2"/></text:span>своей<text:span text:style-name="T1"> <text:s text:c="2"/></text:span>компетенции<text:span text:style-name="T1"> <text:s/></text:span>сообщать<text:span text:style-name="T1"> <text:s/></text:span>непосредственному</text:p>
      <text:p text:style-name="P2">руководителю<text:span text:style-name="T1"> </text:span>о<text:span text:style-name="T1"> <text:s/></text:span>всех<text:span text:style-name="T1"> <text:s/></text:span>выявленных<text:span text:style-name="T1"> <text:s/></text:span>в<text:span text:style-name="T1"> <text:s/></text:span>процессе<text:span text:style-name="T1"> <text:s/></text:span>осуществления<text:span text:style-name="T1"> <text:s/></text:span>должностных</text:p>
      <text:p text:style-name="P2">обязанностей<text:span text:style-name="T1"> </text:span>недостатках<text:span text:style-name="T1"> </text:span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Требовать<text:span text:style-name="T1"> <text:s/></text:span>от<text:span text:style-name="T1"> <text:s/></text:span>руководства<text:span text:style-name="T1"> <text:s/></text:span>гостиницы<text:span text:style-name="T1"> <text:s/></text:span>оказания<text:span text:style-name="T1"> <text:s/></text:span>содействия<text:span text:style-name="T1"> <text:s text:c="2"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Портье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oft-page-break/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8:02:00</meta:creation-date>
    <dc:creator>Admin</dc:creator>
    <dc:date>2009-12-11T18:02:00</dc:date>
    <meta:editing-cycles>2</meta:editing-cycles>
    <meta:editing-duration>P15824DT17H31M44S</meta:editing-duration>
    <meta:document-statistic meta:table-count="0" meta:image-count="0" meta:object-count="0" meta:page-count="3" meta:paragraph-count="167" meta:word-count="611" meta:character-count="7124" meta:non-whitespace-character-count="513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